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51</text:span></text:p>
          </table:table-cell>
          <table:covered-table-cell/>
          <table:table-cell table:style-name="ce14" office:value-type="string" calcext:value-type="string">
            <text:p>24.06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38" calcext:value-type="float">
            <text:p>53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40" calcext:value-type="float">
            <text:p>94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FA6DBEDB77047BBCFD7931C38F31EA2F77321BB877B6CD5B9CB22BCA7AC884F42B555F4768D140B24B5E5F94891C3F910C7E5068998309A260D9D748995DB0A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25</text:p>
          </table:table-cell>
          <table:table-cell table:style-name="ce53" office:value-type="string" office:string-value="699 412 223,59" calcext:value-type="string">
            <text:p><text:s/>699 412 223,5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4:1029</text:p>
          </table:table-cell>
          <table:table-cell table:style-name="ce53" office:value-type="string" office:string-value="380 516,34" calcext:value-type="string">
            <text:p><text:s/>380 516,3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80303:481</text:p>
          </table:table-cell>
          <table:table-cell table:style-name="ce53" office:value-type="string" office:string-value="3 219 132,74" calcext:value-type="string">
            <text:p><text:s/>3 219 132,7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5:570</text:p>
          </table:table-cell>
          <table:table-cell table:style-name="ce53" office:value-type="string" office:string-value="192 909,43" calcext:value-type="string">
            <text:p><text:s/>192 909,4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2:2587</text:p>
          </table:table-cell>
          <table:table-cell table:style-name="ce53" office:value-type="string" office:string-value="138 512,82" calcext:value-type="string">
            <text:p><text:s/>138 512,8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06:283</text:p>
          </table:table-cell>
          <table:table-cell table:style-name="ce53" office:value-type="string" office:string-value="341 145,89" calcext:value-type="string">
            <text:p><text:s/>341 145,8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06:602</text:p>
          </table:table-cell>
          <table:table-cell table:style-name="ce53" office:value-type="string" office:string-value="194 129,93" calcext:value-type="string">
            <text:p><text:s/>194 129,9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10:524</text:p>
          </table:table-cell>
          <table:table-cell table:style-name="ce53" office:value-type="string" office:string-value="16 045,14" calcext:value-type="string">
            <text:p><text:s/>16 045,1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15:331</text:p>
          </table:table-cell>
          <table:table-cell table:style-name="ce53" office:value-type="string" office:string-value="227 283,06" calcext:value-type="string">
            <text:p><text:s/>227 283,0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70201:481</text:p>
          </table:table-cell>
          <table:table-cell table:style-name="ce53" office:value-type="string" office:string-value="2 404 349,76" calcext:value-type="string">
            <text:p><text:s/>2 404 349,7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70201:482</text:p>
          </table:table-cell>
          <table:table-cell table:style-name="ce53" office:value-type="string" office:string-value="2 556 722,34" calcext:value-type="string">
            <text:p><text:s/>2 556 722,3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70201:483</text:p>
          </table:table-cell>
          <table:table-cell table:style-name="ce53" office:value-type="string" office:string-value="395 684,01" calcext:value-type="string">
            <text:p><text:s/>395 684,0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70201:484</text:p>
          </table:table-cell>
          <table:table-cell table:style-name="ce53" office:value-type="string" office:string-value="527 578,68" calcext:value-type="string">
            <text:p><text:s/>527 578,6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70201:485</text:p>
          </table:table-cell>
          <table:table-cell table:style-name="ce53" office:value-type="string" office:string-value="661 361,09" calcext:value-type="string">
            <text:p><text:s/>661 361,0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70201:486</text:p>
          </table:table-cell>
          <table:table-cell table:style-name="ce53" office:value-type="string" office:string-value="1 330 793,91" calcext:value-type="string">
            <text:p><text:s/>1 330 793,9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70201:487</text:p>
          </table:table-cell>
          <table:table-cell table:style-name="ce53" office:value-type="string" office:string-value="994 970,89" calcext:value-type="string">
            <text:p><text:s/>994 970,8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70201:488</text:p>
          </table:table-cell>
          <table:table-cell table:style-name="ce53" office:value-type="string" office:string-value="994 970,89" calcext:value-type="string">
            <text:p><text:s/>994 970,8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70201:489</text:p>
          </table:table-cell>
          <table:table-cell table:style-name="ce53" office:value-type="string" office:string-value="2 002 244,67" calcext:value-type="string">
            <text:p><text:s/>2 002 244,6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70201:490</text:p>
          </table:table-cell>
          <table:table-cell table:style-name="ce53" office:value-type="string" office:string-value="994 970,89" calcext:value-type="string">
            <text:p><text:s/>994 970,8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70201:491</text:p>
          </table:table-cell>
          <table:table-cell table:style-name="ce53" office:value-type="string" office:string-value="1 623 568,57" calcext:value-type="string">
            <text:p><text:s/>1 623 568,5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70201:492</text:p>
          </table:table-cell>
          <table:table-cell table:style-name="ce53" office:value-type="string" office:string-value="2 483 837,27" calcext:value-type="string">
            <text:p><text:s/>2 483 837,2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70201:493</text:p>
          </table:table-cell>
          <table:table-cell table:style-name="ce53" office:value-type="string" office:string-value="496 020,82" calcext:value-type="string">
            <text:p><text:s/>496 020,8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70201:494</text:p>
          </table:table-cell>
          <table:table-cell table:style-name="ce53" office:value-type="string" office:string-value="3 012 740,62" calcext:value-type="string">
            <text:p><text:s/>3 012 740,6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70201:495</text:p>
          </table:table-cell>
          <table:table-cell table:style-name="ce53" office:value-type="string" office:string-value="994 970,89" calcext:value-type="string">
            <text:p><text:s/>994 970,8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70201:496</text:p>
          </table:table-cell>
          <table:table-cell table:style-name="ce53" office:value-type="string" office:string-value="6 759 422,81" calcext:value-type="string">
            <text:p><text:s/>6 759 422,8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70201:497</text:p>
          </table:table-cell>
          <table:table-cell table:style-name="ce53" office:value-type="string" office:string-value="164 412,67" calcext:value-type="string">
            <text:p><text:s/>164 412,6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70201:498</text:p>
          </table:table-cell>
          <table:table-cell table:style-name="ce53" office:value-type="string" office:string-value="329 736,67" calcext:value-type="string">
            <text:p><text:s/>329 736,6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70201:499</text:p>
          </table:table-cell>
          <table:table-cell table:style-name="ce53" office:value-type="string" office:string-value="2 335 952,11" calcext:value-type="string">
            <text:p><text:s/>2 335 952,1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70201:500</text:p>
          </table:table-cell>
          <table:table-cell table:style-name="ce53" office:value-type="string" office:string-value="230 177,74" calcext:value-type="string">
            <text:p><text:s/>230 177,7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70201:501</text:p>
          </table:table-cell>
          <table:table-cell table:style-name="ce53" office:value-type="string" office:string-value="164 412,67" calcext:value-type="string">
            <text:p><text:s/>164 412,6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70201:502</text:p>
          </table:table-cell>
          <table:table-cell table:style-name="ce53" office:value-type="string" office:string-value="2 364 015,84" calcext:value-type="string">
            <text:p><text:s/>2 364 015,8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70201:503</text:p>
          </table:table-cell>
          <table:table-cell table:style-name="ce53" office:value-type="string" office:string-value="2 677 991,66" calcext:value-type="string">
            <text:p><text:s/>2 677 991,6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70201:504</text:p>
          </table:table-cell>
          <table:table-cell table:style-name="ce53" office:value-type="string" office:string-value="661 361,09" calcext:value-type="string">
            <text:p><text:s/>661 361,0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70201:505</text:p>
          </table:table-cell>
          <table:table-cell table:style-name="ce53" office:value-type="string" office:string-value="529 088,87" calcext:value-type="string">
            <text:p><text:s/>529 088,8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70201:515</text:p>
          </table:table-cell>
          <table:table-cell table:style-name="ce53" office:value-type="string" office:string-value="661 361,09" calcext:value-type="string">
            <text:p><text:s/>661 361,0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170201:516</text:p>
          </table:table-cell>
          <table:table-cell table:style-name="ce53" office:value-type="string" office:string-value="3 358 555,66" calcext:value-type="string">
            <text:p><text:s/>3 358 555,6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170201:517</text:p>
          </table:table-cell>
          <table:table-cell table:style-name="ce53" office:value-type="string" office:string-value="45 078 658,41" calcext:value-type="string">
            <text:p><text:s/>45 078 658,4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170201:518</text:p>
          </table:table-cell>
          <table:table-cell table:style-name="ce53" office:value-type="string" office:string-value="1 330 793,91" calcext:value-type="string">
            <text:p><text:s/>1 330 793,9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170201:519</text:p>
          </table:table-cell>
          <table:table-cell table:style-name="ce53" office:value-type="string" office:string-value="994 970,89" calcext:value-type="string">
            <text:p><text:s/>994 970,8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170201:520</text:p>
          </table:table-cell>
          <table:table-cell table:style-name="ce53" office:value-type="string" office:string-value="263 060,28" calcext:value-type="string">
            <text:p><text:s/>263 060,2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170201:521</text:p>
          </table:table-cell>
          <table:table-cell table:style-name="ce53" office:value-type="string" office:string-value="263 060,28" calcext:value-type="string">
            <text:p><text:s/>263 060,2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170201:522</text:p>
          </table:table-cell>
          <table:table-cell table:style-name="ce53" office:value-type="string" office:string-value="223 601,24" calcext:value-type="string">
            <text:p><text:s/>223 601,2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11003:98</text:p>
          </table:table-cell>
          <table:table-cell table:style-name="ce53" office:value-type="string" office:string-value="556 056,54" calcext:value-type="string">
            <text:p><text:s/>556 056,5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11003:99</text:p>
          </table:table-cell>
          <table:table-cell table:style-name="ce53" office:value-type="string" office:string-value="567 462,83" calcext:value-type="string">
            <text:p><text:s/>567 462,8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20301:564</text:p>
          </table:table-cell>
          <table:table-cell table:style-name="ce53" office:value-type="string" office:string-value="296 101,32" calcext:value-type="string">
            <text:p><text:s/>296 101,3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30201:218</text:p>
          </table:table-cell>
          <table:table-cell table:style-name="ce53" office:value-type="string" office:string-value="584 492,7" calcext:value-type="string">
            <text:p><text:s/>584 492,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60101:4302</text:p>
          </table:table-cell>
          <table:table-cell table:style-name="ce53" office:value-type="string" office:string-value="530 400,64" calcext:value-type="string">
            <text:p><text:s/>530 400,6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60103:2091</text:p>
          </table:table-cell>
          <table:table-cell table:style-name="ce53" office:value-type="string" office:string-value="151 404,33" calcext:value-type="string">
            <text:p><text:s/>151 404,3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60105:1452</text:p>
          </table:table-cell>
          <table:table-cell table:style-name="ce53" office:value-type="string" office:string-value="2 147 489,18" calcext:value-type="string">
            <text:p><text:s/>2 147 489,1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70101:1352</text:p>
          </table:table-cell>
          <table:table-cell table:style-name="ce53" office:value-type="string" office:string-value="1 374 608,79" calcext:value-type="string">
            <text:p><text:s/>1 374 608,7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70101:2068</text:p>
          </table:table-cell>
          <table:table-cell table:style-name="ce53" office:value-type="string" office:string-value="25 189 683,75" calcext:value-type="string">
            <text:p><text:s/>25 189 683,7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180301:1530</text:p>
          </table:table-cell>
          <table:table-cell table:style-name="ce53" office:value-type="string" office:string-value="1 448 961,22" calcext:value-type="string">
            <text:p><text:s/>1 448 961,2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190101:1431</text:p>
          </table:table-cell>
          <table:table-cell table:style-name="ce53" office:value-type="string" office:string-value="225 705,69" calcext:value-type="string">
            <text:p><text:s/>225 705,6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3:020101:850</text:p>
          </table:table-cell>
          <table:table-cell table:style-name="ce53" office:value-type="string" office:string-value="416 913,48" calcext:value-type="string">
            <text:p><text:s/>416 913,4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3:050101:1005</text:p>
          </table:table-cell>
          <table:table-cell table:style-name="ce53" office:value-type="string" office:string-value="1 159 842,94" calcext:value-type="string">
            <text:p><text:s/>1 159 842,9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3:050101:281</text:p>
          </table:table-cell>
          <table:table-cell table:style-name="ce53" office:value-type="string" office:string-value="205 211,45" calcext:value-type="string">
            <text:p><text:s/>205 211,4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3:050101:4749</text:p>
          </table:table-cell>
          <table:table-cell table:style-name="ce53" office:value-type="string" office:string-value="720 720,64" calcext:value-type="string">
            <text:p><text:s/>720 720,6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3:100101:3711</text:p>
          </table:table-cell>
          <table:table-cell table:style-name="ce53" office:value-type="string" office:string-value="171 632,34" calcext:value-type="string">
            <text:p><text:s/>171 632,3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20101:10067</text:p>
          </table:table-cell>
          <table:table-cell table:style-name="ce53" office:value-type="string" office:string-value="11 293,77" calcext:value-type="string">
            <text:p><text:s/>11 293,7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50101:10493</text:p>
          </table:table-cell>
          <table:table-cell table:style-name="ce53" office:value-type="string" office:string-value="622 049,17" calcext:value-type="string">
            <text:p><text:s/>622 049,1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60101:10936</text:p>
          </table:table-cell>
          <table:table-cell table:style-name="ce53" office:value-type="string" office:string-value="260 476,16" calcext:value-type="string">
            <text:p><text:s/>260 476,1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60101:8616</text:p>
          </table:table-cell>
          <table:table-cell table:style-name="ce53" office:value-type="string" office:string-value="390 766,46" calcext:value-type="string">
            <text:p><text:s/>390 766,4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80101:9701</text:p>
          </table:table-cell>
          <table:table-cell table:style-name="ce53" office:value-type="string" office:string-value="157 219,63" calcext:value-type="string">
            <text:p><text:s/>157 219,6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110101:10751</text:p>
          </table:table-cell>
          <table:table-cell table:style-name="ce53" office:value-type="string" office:string-value="83 159,71" calcext:value-type="string">
            <text:p><text:s/>83 159,7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170101:8749</text:p>
          </table:table-cell>
          <table:table-cell table:style-name="ce53" office:value-type="string" office:string-value="156 257,5" calcext:value-type="string">
            <text:p><text:s/>156 257,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040108:950</text:p>
          </table:table-cell>
          <table:table-cell table:style-name="ce53" office:value-type="string" office:string-value="185 431,21" calcext:value-type="string">
            <text:p><text:s/>185 431,2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040119:220</text:p>
          </table:table-cell>
          <table:table-cell table:style-name="ce53" office:value-type="string" office:string-value="512 663,51" calcext:value-type="string">
            <text:p><text:s/>512 663,5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040136:2228</text:p>
          </table:table-cell>
          <table:table-cell table:style-name="ce53" office:value-type="string" office:string-value="87 408,3" calcext:value-type="string">
            <text:p><text:s/>87 408,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50107:273</text:p>
          </table:table-cell>
          <table:table-cell table:style-name="ce53" office:value-type="string" office:string-value="296 646,28" calcext:value-type="string">
            <text:p><text:s/>296 646,2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70102:361</text:p>
          </table:table-cell>
          <table:table-cell table:style-name="ce53" office:value-type="string" office:string-value="773 903,59" calcext:value-type="string">
            <text:p><text:s/>773 903,5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010105:25</text:p>
          </table:table-cell>
          <table:table-cell table:style-name="ce53" office:value-type="string" office:string-value="467 993,24" calcext:value-type="string">
            <text:p><text:s/>467 993,2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010155:447</text:p>
          </table:table-cell>
          <table:table-cell table:style-name="ce53" office:value-type="string" office:string-value="2 958 620,28" calcext:value-type="string">
            <text:p><text:s/>2 958 620,2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100323:133</text:p>
          </table:table-cell>
          <table:table-cell table:style-name="ce53" office:value-type="string" office:string-value="477 889,62" calcext:value-type="string">
            <text:p><text:s/>477 889,6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100431:166</text:p>
          </table:table-cell>
          <table:table-cell table:style-name="ce53" office:value-type="string" office:string-value="1 531 515,82" calcext:value-type="string">
            <text:p><text:s/>1 531 515,8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100622:220</text:p>
          </table:table-cell>
          <table:table-cell table:style-name="ce53" office:value-type="string" office:string-value="2 868 737,25" calcext:value-type="string">
            <text:p><text:s/>2 868 737,2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120101:704</text:p>
          </table:table-cell>
          <table:table-cell table:style-name="ce53" office:value-type="string" office:string-value="518 055,07" calcext:value-type="string">
            <text:p><text:s/>518 055,0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160101:1427</text:p>
          </table:table-cell>
          <table:table-cell table:style-name="ce53" office:value-type="string" office:string-value="1 173 179,62" calcext:value-type="string">
            <text:p><text:s/>1 173 179,6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000000:664</text:p>
          </table:table-cell>
          <table:table-cell table:style-name="ce53" office:value-type="string" office:string-value="142 877 458,29" calcext:value-type="string">
            <text:p><text:s/>142 877 458,2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40102:2661</text:p>
          </table:table-cell>
          <table:table-cell table:style-name="ce53" office:value-type="string" office:string-value="123 176,5" calcext:value-type="string">
            <text:p><text:s/>123 176,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40201:3519</text:p>
          </table:table-cell>
          <table:table-cell table:style-name="ce53" office:value-type="string" office:string-value="269 420,72" calcext:value-type="string">
            <text:p><text:s/>269 420,7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40201:4294</text:p>
          </table:table-cell>
          <table:table-cell table:style-name="ce53" office:value-type="string" office:string-value="628 776,72" calcext:value-type="string">
            <text:p><text:s/>628 776,7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7:250501:5681</text:p>
          </table:table-cell>
          <table:table-cell table:style-name="ce53" office:value-type="string" office:string-value="850 145,97" calcext:value-type="string">
            <text:p><text:s/>850 145,9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7:250601:4175</text:p>
          </table:table-cell>
          <table:table-cell table:style-name="ce53" office:value-type="string" office:string-value="312 234,05" calcext:value-type="string">
            <text:p><text:s/>312 234,0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010801:263</text:p>
          </table:table-cell>
          <table:table-cell table:style-name="ce53" office:value-type="string" office:string-value="961 874,83" calcext:value-type="string">
            <text:p><text:s/>961 874,8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40105:903</text:p>
          </table:table-cell>
          <table:table-cell table:style-name="ce53" office:value-type="string" office:string-value="408 987,23" calcext:value-type="string">
            <text:p><text:s/>408 987,2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070101:1883</text:p>
          </table:table-cell>
          <table:table-cell table:style-name="ce53" office:value-type="string" office:string-value="956 636,13" calcext:value-type="string">
            <text:p><text:s/>956 636,1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090201:1436</text:p>
          </table:table-cell>
          <table:table-cell table:style-name="ce53" office:value-type="string" office:string-value="528 850,54" calcext:value-type="string">
            <text:p><text:s/>528 850,5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090201:1437</text:p>
          </table:table-cell>
          <table:table-cell table:style-name="ce53" office:value-type="string" office:string-value="1 086 430,06" calcext:value-type="string">
            <text:p><text:s/>1 086 430,0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00405:326</text:p>
          </table:table-cell>
          <table:table-cell table:style-name="ce53" office:value-type="string" office:string-value="425 597,82" calcext:value-type="string">
            <text:p><text:s/>425 597,8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8:110103:478</text:p>
          </table:table-cell>
          <table:table-cell table:style-name="ce53" office:value-type="string" office:string-value="154 208,67" calcext:value-type="string">
            <text:p><text:s/>154 208,6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8:110106:1323</text:p>
          </table:table-cell>
          <table:table-cell table:style-name="ce53" office:value-type="string" office:string-value="1 106 482,97" calcext:value-type="string">
            <text:p><text:s/>1 106 482,9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8:110109:4491</text:p>
          </table:table-cell>
          <table:table-cell table:style-name="ce53" office:value-type="string" office:string-value="1 081 517,38" calcext:value-type="string">
            <text:p><text:s/>1 081 517,3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8:120105:944</text:p>
          </table:table-cell>
          <table:table-cell table:style-name="ce53" office:value-type="string" office:string-value="2 296 733,02" calcext:value-type="string">
            <text:p><text:s/>2 296 733,0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8:120106:984</text:p>
          </table:table-cell>
          <table:table-cell table:style-name="ce53" office:value-type="string" office:string-value="1 553 532,6" calcext:value-type="string">
            <text:p><text:s/>1 553 532,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8:120110:471</text:p>
          </table:table-cell>
          <table:table-cell table:style-name="ce53" office:value-type="string" office:string-value="404 612,25" calcext:value-type="string">
            <text:p><text:s/>404 612,2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8:120119:1525</text:p>
          </table:table-cell>
          <table:table-cell table:style-name="ce53" office:value-type="string" office:string-value="1 251 242,59" calcext:value-type="string">
            <text:p><text:s/>1 251 242,5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8:130101:972</text:p>
          </table:table-cell>
          <table:table-cell table:style-name="ce53" office:value-type="string" office:string-value="1 076 744,59" calcext:value-type="string">
            <text:p><text:s/>1 076 744,5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10101:239</text:p>
          </table:table-cell>
          <table:table-cell table:style-name="ce53" office:value-type="string" office:string-value="6 087 387,78" calcext:value-type="string">
            <text:p><text:s/>6 087 387,7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10303:1287</text:p>
          </table:table-cell>
          <table:table-cell table:style-name="ce53" office:value-type="string" office:string-value="836 589,24" calcext:value-type="string">
            <text:p><text:s/>836 589,2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50106:302</text:p>
          </table:table-cell>
          <table:table-cell table:style-name="ce53" office:value-type="string" office:string-value="2 437 331,62" calcext:value-type="string">
            <text:p><text:s/>2 437 331,6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0405:604</text:p>
          </table:table-cell>
          <table:table-cell table:style-name="ce53" office:value-type="string" office:string-value="4 665 563,53" calcext:value-type="string">
            <text:p><text:s/>4 665 563,5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0409:634</text:p>
          </table:table-cell>
          <table:table-cell table:style-name="ce53" office:value-type="string" office:string-value="1 333 940,79" calcext:value-type="string">
            <text:p><text:s/>1 333 940,7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50409:635</text:p>
          </table:table-cell>
          <table:table-cell table:style-name="ce53" office:value-type="string" office:string-value="1 052 883,22" calcext:value-type="string">
            <text:p><text:s/>1 052 883,2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50601:6231</text:p>
          </table:table-cell>
          <table:table-cell table:style-name="ce53" office:value-type="string" office:string-value="1 001 741,73" calcext:value-type="string">
            <text:p><text:s/>1 001 741,7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50703:2936</text:p>
          </table:table-cell>
          <table:table-cell table:style-name="ce53" office:value-type="string" office:string-value="1 058 125,97" calcext:value-type="string">
            <text:p><text:s/>1 058 125,9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50703:2937</text:p>
          </table:table-cell>
          <table:table-cell table:style-name="ce53" office:value-type="string" office:string-value="1 060 131,89" calcext:value-type="string">
            <text:p><text:s/>1 060 131,8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50703:2938</text:p>
          </table:table-cell>
          <table:table-cell table:style-name="ce53" office:value-type="string" office:string-value="1 168 451,9" calcext:value-type="string">
            <text:p><text:s/>1 168 451,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50703:2939</text:p>
          </table:table-cell>
          <table:table-cell table:style-name="ce53" office:value-type="string" office:string-value="4 797 490,24" calcext:value-type="string">
            <text:p><text:s/>4 797 490,2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50703:2940</text:p>
          </table:table-cell>
          <table:table-cell table:style-name="ce53" office:value-type="string" office:string-value="1 084 960,92" calcext:value-type="string">
            <text:p><text:s/>1 084 960,9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1503:313</text:p>
          </table:table-cell>
          <table:table-cell table:style-name="ce53" office:value-type="string" office:string-value="1 672 637,16" calcext:value-type="string">
            <text:p><text:s/>1 672 637,1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100401:1421</text:p>
          </table:table-cell>
          <table:table-cell table:style-name="ce53" office:value-type="string" office:string-value="923 829,25" calcext:value-type="string">
            <text:p><text:s/>923 829,2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00401:2173</text:p>
          </table:table-cell>
          <table:table-cell table:style-name="ce53" office:value-type="string" office:string-value="320 398,67" calcext:value-type="string">
            <text:p><text:s/>320 398,6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20503:405</text:p>
          </table:table-cell>
          <table:table-cell table:style-name="ce53" office:value-type="string" office:string-value="607 019,35" calcext:value-type="string">
            <text:p><text:s/>607 019,3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30501:476</text:p>
          </table:table-cell>
          <table:table-cell table:style-name="ce53" office:value-type="string" office:string-value="1 043 081,52" calcext:value-type="string">
            <text:p><text:s/>1 043 081,5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60708:186</text:p>
          </table:table-cell>
          <table:table-cell table:style-name="ce53" office:value-type="string" office:string-value="676 820,35" calcext:value-type="string">
            <text:p><text:s/>676 820,3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0:010202:556</text:p>
          </table:table-cell>
          <table:table-cell table:style-name="ce53" office:value-type="string" office:string-value="182 094,36" calcext:value-type="string">
            <text:p><text:s/>182 094,3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0:050303:312</text:p>
          </table:table-cell>
          <table:table-cell table:style-name="ce53" office:value-type="string" office:string-value="259 447,58" calcext:value-type="string">
            <text:p><text:s/>259 447,5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0:050303:911</text:p>
          </table:table-cell>
          <table:table-cell table:style-name="ce53" office:value-type="string" office:string-value="375 391,58" calcext:value-type="string">
            <text:p><text:s/>375 391,5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0:060101:953</text:p>
          </table:table-cell>
          <table:table-cell table:style-name="ce53" office:value-type="string" office:string-value="267 857,74" calcext:value-type="string">
            <text:p><text:s/>267 857,7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0:110302:1372</text:p>
          </table:table-cell>
          <table:table-cell table:style-name="ce53" office:value-type="string" office:string-value="375 432,62" calcext:value-type="string">
            <text:p><text:s/>375 432,6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0:110305:1203</text:p>
          </table:table-cell>
          <table:table-cell table:style-name="ce53" office:value-type="string" office:string-value="253 778,79" calcext:value-type="string">
            <text:p><text:s/>253 778,7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110308:1098</text:p>
          </table:table-cell>
          <table:table-cell table:style-name="ce53" office:value-type="string" office:string-value="566 261,21" calcext:value-type="string">
            <text:p><text:s/>566 261,2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1:130108:199</text:p>
          </table:table-cell>
          <table:table-cell table:style-name="ce53" office:value-type="string" office:string-value="2 299 484,88" calcext:value-type="string">
            <text:p><text:s/>2 299 484,8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1:130301:4537</text:p>
          </table:table-cell>
          <table:table-cell table:style-name="ce53" office:value-type="string" office:string-value="183 906,87" calcext:value-type="string">
            <text:p><text:s/>183 906,8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00000:6743</text:p>
          </table:table-cell>
          <table:table-cell table:style-name="ce53" office:value-type="string" office:string-value="1 167 275,03" calcext:value-type="string">
            <text:p><text:s/>1 167 275,0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00000:9154</text:p>
          </table:table-cell>
          <table:table-cell table:style-name="ce53" office:value-type="string" office:string-value="450 046,47" calcext:value-type="string">
            <text:p><text:s/>450 046,4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00000:9158</text:p>
          </table:table-cell>
          <table:table-cell table:style-name="ce53" office:value-type="string" office:string-value="15 058,35" calcext:value-type="string">
            <text:p><text:s/>15 058,3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06:512</text:p>
          </table:table-cell>
          <table:table-cell table:style-name="ce53" office:value-type="string" office:string-value="870 629,57" calcext:value-type="string">
            <text:p><text:s/>870 629,5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100:262</text:p>
          </table:table-cell>
          <table:table-cell table:style-name="ce53" office:value-type="string" office:string-value="1 266 273,92" calcext:value-type="string">
            <text:p><text:s/>1 266 273,9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108:65</text:p>
          </table:table-cell>
          <table:table-cell table:style-name="ce53" office:value-type="string" office:string-value="2 041 977,93" calcext:value-type="string">
            <text:p><text:s/>2 041 977,9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136:117</text:p>
          </table:table-cell>
          <table:table-cell table:style-name="ce53" office:value-type="string" office:string-value="33 501 975,61" calcext:value-type="string">
            <text:p><text:s/>33 501 975,6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257:487</text:p>
          </table:table-cell>
          <table:table-cell table:style-name="ce53" office:value-type="string" office:string-value="1 562 580,11" calcext:value-type="string">
            <text:p><text:s/>1 562 580,1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294:143</text:p>
          </table:table-cell>
          <table:table-cell table:style-name="ce53" office:value-type="string" office:string-value="238 417,94" calcext:value-type="string">
            <text:p><text:s/>238 417,9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31:89</text:p>
          </table:table-cell>
          <table:table-cell table:style-name="ce53" office:value-type="string" office:string-value="2 023 065,29" calcext:value-type="string">
            <text:p><text:s/>2 023 065,2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360:291</text:p>
          </table:table-cell>
          <table:table-cell table:style-name="ce53" office:value-type="string" office:string-value="1 635 194,91" calcext:value-type="string">
            <text:p><text:s/>1 635 194,9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383:83</text:p>
          </table:table-cell>
          <table:table-cell table:style-name="ce53" office:value-type="string" office:string-value="3 041 749,85" calcext:value-type="string">
            <text:p><text:s/>3 041 749,8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384:160</text:p>
          </table:table-cell>
          <table:table-cell table:style-name="ce53" office:value-type="string" office:string-value="1 869 630,61" calcext:value-type="string">
            <text:p><text:s/>1 869 630,6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407:208</text:p>
          </table:table-cell>
          <table:table-cell table:style-name="ce53" office:value-type="string" office:string-value="5 237 758,51" calcext:value-type="string">
            <text:p><text:s/>5 237 758,5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432:317</text:p>
          </table:table-cell>
          <table:table-cell table:style-name="ce53" office:value-type="string" office:string-value="1 244 900,07" calcext:value-type="string">
            <text:p><text:s/>1 244 900,0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433:248</text:p>
          </table:table-cell>
          <table:table-cell table:style-name="ce53" office:value-type="string" office:string-value="1 418 914,95" calcext:value-type="string">
            <text:p><text:s/>1 418 914,9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433:251</text:p>
          </table:table-cell>
          <table:table-cell table:style-name="ce53" office:value-type="string" office:string-value="1 010 485,27" calcext:value-type="string">
            <text:p><text:s/>1 010 485,2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433:254</text:p>
          </table:table-cell>
          <table:table-cell table:style-name="ce53" office:value-type="string" office:string-value="983 256,63" calcext:value-type="string">
            <text:p><text:s/>983 256,6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433:839</text:p>
          </table:table-cell>
          <table:table-cell table:style-name="ce53" office:value-type="string" office:string-value="1 572 833,23" calcext:value-type="string">
            <text:p><text:s/>1 572 833,2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434:2964</text:p>
          </table:table-cell>
          <table:table-cell table:style-name="ce53" office:value-type="string" office:string-value="2 051 064,73" calcext:value-type="string">
            <text:p><text:s/>2 051 064,7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434:2965</text:p>
          </table:table-cell>
          <table:table-cell table:style-name="ce53" office:value-type="string" office:string-value="1 889 601,63" calcext:value-type="string">
            <text:p><text:s/>1 889 601,6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451:490</text:p>
          </table:table-cell>
          <table:table-cell table:style-name="ce53" office:value-type="string" office:string-value="1 713 242,96" calcext:value-type="string">
            <text:p><text:s/>1 713 242,9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481:135</text:p>
          </table:table-cell>
          <table:table-cell table:style-name="ce53" office:value-type="string" office:string-value="1 154 911,32" calcext:value-type="string">
            <text:p><text:s/>1 154 911,3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481:142</text:p>
          </table:table-cell>
          <table:table-cell table:style-name="ce53" office:value-type="string" office:string-value="1 396 420,93" calcext:value-type="string">
            <text:p><text:s/>1 396 420,9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481:143</text:p>
          </table:table-cell>
          <table:table-cell table:style-name="ce53" office:value-type="string" office:string-value="842 187,34" calcext:value-type="string">
            <text:p><text:s/>842 187,3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481:146</text:p>
          </table:table-cell>
          <table:table-cell table:style-name="ce53" office:value-type="string" office:string-value="1 154 911,32" calcext:value-type="string">
            <text:p><text:s/>1 154 911,3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481:153</text:p>
          </table:table-cell>
          <table:table-cell table:style-name="ce53" office:value-type="string" office:string-value="2 841 020,53" calcext:value-type="string">
            <text:p><text:s/>2 841 020,5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481:156</text:p>
          </table:table-cell>
          <table:table-cell table:style-name="ce53" office:value-type="string" office:string-value="1 089 889,5" calcext:value-type="string">
            <text:p><text:s/>1 089 889,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481:414</text:p>
          </table:table-cell>
          <table:table-cell table:style-name="ce53" office:value-type="string" office:string-value="13 084 278,8" calcext:value-type="string">
            <text:p><text:s/>13 084 278,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481:797</text:p>
          </table:table-cell>
          <table:table-cell table:style-name="ce53" office:value-type="string" office:string-value="4 704 211,25" calcext:value-type="string">
            <text:p><text:s/>4 704 211,2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481:802</text:p>
          </table:table-cell>
          <table:table-cell table:style-name="ce53" office:value-type="string" office:string-value="3 277 716,69" calcext:value-type="string">
            <text:p><text:s/>3 277 716,6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481:804</text:p>
          </table:table-cell>
          <table:table-cell table:style-name="ce53" office:value-type="string" office:string-value="3 271 260,06" calcext:value-type="string">
            <text:p><text:s/>3 271 260,0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481:805</text:p>
          </table:table-cell>
          <table:table-cell table:style-name="ce53" office:value-type="string" office:string-value="2 861 520,16" calcext:value-type="string">
            <text:p><text:s/>2 861 520,1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481:808</text:p>
          </table:table-cell>
          <table:table-cell table:style-name="ce53" office:value-type="string" office:string-value="3 273 662,1" calcext:value-type="string">
            <text:p><text:s/>3 273 662,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481:809</text:p>
          </table:table-cell>
          <table:table-cell table:style-name="ce53" office:value-type="string" office:string-value="3 082 957,41" calcext:value-type="string">
            <text:p><text:s/>3 082 957,4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548:1341</text:p>
          </table:table-cell>
          <table:table-cell table:style-name="ce53" office:value-type="string" office:string-value="949 134,89" calcext:value-type="string">
            <text:p><text:s/>949 134,8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548:366</text:p>
          </table:table-cell>
          <table:table-cell table:style-name="ce53" office:value-type="string" office:string-value="1 198 268,1" calcext:value-type="string">
            <text:p><text:s/>1 198 268,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548:367</text:p>
          </table:table-cell>
          <table:table-cell table:style-name="ce53" office:value-type="string" office:string-value="666 987,78" calcext:value-type="string">
            <text:p><text:s/>666 987,7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548:390</text:p>
          </table:table-cell>
          <table:table-cell table:style-name="ce53" office:value-type="string" office:string-value="1 163 619,38" calcext:value-type="string">
            <text:p><text:s/>1 163 619,3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548:414</text:p>
          </table:table-cell>
          <table:table-cell table:style-name="ce53" office:value-type="string" office:string-value="1 149 182,41" calcext:value-type="string">
            <text:p><text:s/>1 149 182,4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548:431</text:p>
          </table:table-cell>
          <table:table-cell table:style-name="ce53" office:value-type="string" office:string-value="1 093 802,05" calcext:value-type="string">
            <text:p><text:s/>1 093 802,0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548:436</text:p>
          </table:table-cell>
          <table:table-cell table:style-name="ce53" office:value-type="string" office:string-value="882 098,43" calcext:value-type="string">
            <text:p><text:s/>882 098,4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548:438</text:p>
          </table:table-cell>
          <table:table-cell table:style-name="ce53" office:value-type="string" office:string-value="1 082 945,45" calcext:value-type="string">
            <text:p><text:s/>1 082 945,4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548:450</text:p>
          </table:table-cell>
          <table:table-cell table:style-name="ce53" office:value-type="string" office:string-value="1 745 814,44" calcext:value-type="string">
            <text:p><text:s/>1 745 814,4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548:454</text:p>
          </table:table-cell>
          <table:table-cell table:style-name="ce53" office:value-type="string" office:string-value="1 438 574,82" calcext:value-type="string">
            <text:p><text:s/>1 438 574,8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548:463</text:p>
          </table:table-cell>
          <table:table-cell table:style-name="ce53" office:value-type="string" office:string-value="1 482 886,71" calcext:value-type="string">
            <text:p><text:s/>1 482 886,7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548:467</text:p>
          </table:table-cell>
          <table:table-cell table:style-name="ce53" office:value-type="string" office:string-value="1 877 219,57" calcext:value-type="string">
            <text:p><text:s/>1 877 219,5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548:470</text:p>
          </table:table-cell>
          <table:table-cell table:style-name="ce53" office:value-type="string" office:string-value="1 882 079,98" calcext:value-type="string">
            <text:p><text:s/>1 882 079,9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548:472</text:p>
          </table:table-cell>
          <table:table-cell table:style-name="ce53" office:value-type="string" office:string-value="1 038 020,7" calcext:value-type="string">
            <text:p><text:s/>1 038 020,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548:476</text:p>
          </table:table-cell>
          <table:table-cell table:style-name="ce53" office:value-type="string" office:string-value="1 869 920,56" calcext:value-type="string">
            <text:p><text:s/>1 869 920,5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548:480</text:p>
          </table:table-cell>
          <table:table-cell table:style-name="ce53" office:value-type="string" office:string-value="1 859 980,05" calcext:value-type="string">
            <text:p><text:s/>1 859 980,0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548:481</text:p>
          </table:table-cell>
          <table:table-cell table:style-name="ce53" office:value-type="string" office:string-value="1 862 419,02" calcext:value-type="string">
            <text:p><text:s/>1 862 419,0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548:485</text:p>
          </table:table-cell>
          <table:table-cell table:style-name="ce53" office:value-type="string" office:string-value="1 488 701,95" calcext:value-type="string">
            <text:p><text:s/>1 488 701,9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548:487</text:p>
          </table:table-cell>
          <table:table-cell table:style-name="ce53" office:value-type="string" office:string-value="1 008 944,49" calcext:value-type="string">
            <text:p><text:s/>1 008 944,4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548:499</text:p>
          </table:table-cell>
          <table:table-cell table:style-name="ce53" office:value-type="string" office:string-value="1 485 794,33" calcext:value-type="string">
            <text:p><text:s/>1 485 794,3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548:709</text:p>
          </table:table-cell>
          <table:table-cell table:style-name="ce53" office:value-type="string" office:string-value="993 083,39" calcext:value-type="string">
            <text:p><text:s/>993 083,3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548:714</text:p>
          </table:table-cell>
          <table:table-cell table:style-name="ce53" office:value-type="string" office:string-value="678 558,44" calcext:value-type="string">
            <text:p><text:s/>678 558,4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548:733</text:p>
          </table:table-cell>
          <table:table-cell table:style-name="ce53" office:value-type="string" office:string-value="672 733,91" calcext:value-type="string">
            <text:p><text:s/>672 733,9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548:735</text:p>
          </table:table-cell>
          <table:table-cell table:style-name="ce53" office:value-type="string" office:string-value="931 925,76" calcext:value-type="string">
            <text:p><text:s/>931 925,7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548:737</text:p>
          </table:table-cell>
          <table:table-cell table:style-name="ce53" office:value-type="string" office:string-value="972 697,51" calcext:value-type="string">
            <text:p><text:s/>972 697,5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548:740</text:p>
          </table:table-cell>
          <table:table-cell table:style-name="ce53" office:value-type="string" office:string-value="882 417,2" calcext:value-type="string">
            <text:p><text:s/>882 417,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548:757</text:p>
          </table:table-cell>
          <table:table-cell table:style-name="ce53" office:value-type="string" office:string-value="666 909,37" calcext:value-type="string">
            <text:p><text:s/>666 909,3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548:761</text:p>
          </table:table-cell>
          <table:table-cell table:style-name="ce53" office:value-type="string" office:string-value="961 048,44" calcext:value-type="string">
            <text:p><text:s/>961 048,4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548:764</text:p>
          </table:table-cell>
          <table:table-cell table:style-name="ce53" office:value-type="string" office:string-value="856 206,79" calcext:value-type="string">
            <text:p><text:s/>856 206,7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548:772</text:p>
          </table:table-cell>
          <table:table-cell table:style-name="ce53" office:value-type="string" office:string-value="896 978,54" calcext:value-type="string">
            <text:p><text:s/>896 978,5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548:779</text:p>
          </table:table-cell>
          <table:table-cell table:style-name="ce53" office:value-type="string" office:string-value="981 434,32" calcext:value-type="string">
            <text:p><text:s/>981 434,3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548:781</text:p>
          </table:table-cell>
          <table:table-cell table:style-name="ce53" office:value-type="string" office:string-value="684 382,98" calcext:value-type="string">
            <text:p><text:s/>684 382,9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548:790</text:p>
          </table:table-cell>
          <table:table-cell table:style-name="ce53" office:value-type="string" office:string-value="873 680,4" calcext:value-type="string">
            <text:p><text:s/>873 680,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548:809</text:p>
          </table:table-cell>
          <table:table-cell table:style-name="ce53" office:value-type="string" office:string-value="1 108 700,46" calcext:value-type="string">
            <text:p><text:s/>1 108 700,4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548:813</text:p>
          </table:table-cell>
          <table:table-cell table:style-name="ce53" office:value-type="string" office:string-value="643 320,02" calcext:value-type="string">
            <text:p><text:s/>643 320,0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553:607</text:p>
          </table:table-cell>
          <table:table-cell table:style-name="ce53" office:value-type="string" office:string-value="2 725 706,14" calcext:value-type="string">
            <text:p><text:s/>2 725 706,1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556:185</text:p>
          </table:table-cell>
          <table:table-cell table:style-name="ce53" office:value-type="string" office:string-value="3 611 818,21" calcext:value-type="string">
            <text:p><text:s/>3 611 818,2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556:263</text:p>
          </table:table-cell>
          <table:table-cell table:style-name="ce53" office:value-type="string" office:string-value="2 199 102,18" calcext:value-type="string">
            <text:p><text:s/>2 199 102,1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560:174</text:p>
          </table:table-cell>
          <table:table-cell table:style-name="ce53" office:value-type="string" office:string-value="1 369 607,22" calcext:value-type="string">
            <text:p><text:s/>1 369 607,2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561:160</text:p>
          </table:table-cell>
          <table:table-cell table:style-name="ce53" office:value-type="string" office:string-value="2 012 710,13" calcext:value-type="string">
            <text:p><text:s/>2 012 710,1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564:112</text:p>
          </table:table-cell>
          <table:table-cell table:style-name="ce53" office:value-type="string" office:string-value="1 846 820,19" calcext:value-type="string">
            <text:p><text:s/>1 846 820,1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564:123</text:p>
          </table:table-cell>
          <table:table-cell table:style-name="ce53" office:value-type="string" office:string-value="1 479 586,06" calcext:value-type="string">
            <text:p><text:s/>1 479 586,0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564:127</text:p>
          </table:table-cell>
          <table:table-cell table:style-name="ce53" office:value-type="string" office:string-value="1 298 629,49" calcext:value-type="string">
            <text:p><text:s/>1 298 629,4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564:129</text:p>
          </table:table-cell>
          <table:table-cell table:style-name="ce53" office:value-type="string" office:string-value="1 492 891,69" calcext:value-type="string">
            <text:p><text:s/>1 492 891,6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626:51</text:p>
          </table:table-cell>
          <table:table-cell table:style-name="ce53" office:value-type="string" office:string-value="471 746,9" calcext:value-type="string">
            <text:p><text:s/>471 746,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640:39</text:p>
          </table:table-cell>
          <table:table-cell table:style-name="ce53" office:value-type="string" office:string-value="389 469,89" calcext:value-type="string">
            <text:p><text:s/>389 469,8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656:80</text:p>
          </table:table-cell>
          <table:table-cell table:style-name="ce53" office:value-type="string" office:string-value="670 959,94" calcext:value-type="string">
            <text:p><text:s/>670 959,9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656:81</text:p>
          </table:table-cell>
          <table:table-cell table:style-name="ce53" office:value-type="string" office:string-value="1 704 077,52" calcext:value-type="string">
            <text:p><text:s/>1 704 077,5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656:83</text:p>
          </table:table-cell>
          <table:table-cell table:style-name="ce53" office:value-type="string" office:string-value="466 543,9" calcext:value-type="string">
            <text:p><text:s/>466 543,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656:91</text:p>
          </table:table-cell>
          <table:table-cell table:style-name="ce53" office:value-type="string" office:string-value="460 362,99" calcext:value-type="string">
            <text:p><text:s/>460 362,9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657:29</text:p>
          </table:table-cell>
          <table:table-cell table:style-name="ce53" office:value-type="string" office:string-value="425 251,62" calcext:value-type="string">
            <text:p><text:s/>425 251,6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657:40</text:p>
          </table:table-cell>
          <table:table-cell table:style-name="ce53" office:value-type="string" office:string-value="397 906,99" calcext:value-type="string">
            <text:p><text:s/>397 906,9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2009:492</text:p>
          </table:table-cell>
          <table:table-cell table:style-name="ce53" office:value-type="string" office:string-value="1 502 662,13" calcext:value-type="string">
            <text:p><text:s/>1 502 662,1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2019:347</text:p>
          </table:table-cell>
          <table:table-cell table:style-name="ce53" office:value-type="string" office:string-value="1 320 355,92" calcext:value-type="string">
            <text:p><text:s/>1 320 355,9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058:3098</text:p>
          </table:table-cell>
          <table:table-cell table:style-name="ce53" office:value-type="string" office:string-value="789 885,33" calcext:value-type="string">
            <text:p><text:s/>789 885,3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142:56</text:p>
          </table:table-cell>
          <table:table-cell table:style-name="ce53" office:value-type="string" office:string-value="584 352,27" calcext:value-type="string">
            <text:p><text:s/>584 352,2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166:219</text:p>
          </table:table-cell>
          <table:table-cell table:style-name="ce53" office:value-type="string" office:string-value="1 962 951,56" calcext:value-type="string">
            <text:p><text:s/>1 962 951,5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180:230</text:p>
          </table:table-cell>
          <table:table-cell table:style-name="ce53" office:value-type="string" office:string-value="367 219,76" calcext:value-type="string">
            <text:p><text:s/>367 219,7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198:276</text:p>
          </table:table-cell>
          <table:table-cell table:style-name="ce53" office:value-type="string" office:string-value="584 628,23" calcext:value-type="string">
            <text:p><text:s/>584 628,2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198:760</text:p>
          </table:table-cell>
          <table:table-cell table:style-name="ce53" office:value-type="string" office:string-value="688 661,1" calcext:value-type="string">
            <text:p><text:s/>688 661,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292:1354</text:p>
          </table:table-cell>
          <table:table-cell table:style-name="ce53" office:value-type="string" office:string-value="1 448 567,69" calcext:value-type="string">
            <text:p><text:s/>1 448 567,6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292:3160</text:p>
          </table:table-cell>
          <table:table-cell table:style-name="ce53" office:value-type="string" office:string-value="2 260 569,47" calcext:value-type="string">
            <text:p><text:s/>2 260 569,4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292:4430</text:p>
          </table:table-cell>
          <table:table-cell table:style-name="ce53" office:value-type="string" office:string-value="162 818,4" calcext:value-type="string">
            <text:p><text:s/>162 818,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360:873</text:p>
          </table:table-cell>
          <table:table-cell table:style-name="ce53" office:value-type="string" office:string-value="18 633 573,02" calcext:value-type="string">
            <text:p><text:s/>18 633 573,0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495:184</text:p>
          </table:table-cell>
          <table:table-cell table:style-name="ce53" office:value-type="string" office:string-value="1 268 702,24" calcext:value-type="string">
            <text:p><text:s/>1 268 702,2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511:107</text:p>
          </table:table-cell>
          <table:table-cell table:style-name="ce53" office:value-type="string" office:string-value="782 198,9" calcext:value-type="string">
            <text:p><text:s/>782 198,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515:1007</text:p>
          </table:table-cell>
          <table:table-cell table:style-name="ce53" office:value-type="string" office:string-value="1 791 635,6" calcext:value-type="string">
            <text:p><text:s/>1 791 635,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515:1008</text:p>
          </table:table-cell>
          <table:table-cell table:style-name="ce53" office:value-type="string" office:string-value="1 346 732,8" calcext:value-type="string">
            <text:p><text:s/>1 346 732,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515:1010</text:p>
          </table:table-cell>
          <table:table-cell table:style-name="ce53" office:value-type="string" office:string-value="1 734 519,7" calcext:value-type="string">
            <text:p><text:s/>1 734 519,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515:1014</text:p>
          </table:table-cell>
          <table:table-cell table:style-name="ce53" office:value-type="string" office:string-value="1 779 611,2" calcext:value-type="string">
            <text:p><text:s/>1 779 611,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515:1016</text:p>
          </table:table-cell>
          <table:table-cell table:style-name="ce53" office:value-type="string" office:string-value="1 307 653,5" calcext:value-type="string">
            <text:p><text:s/>1 307 653,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515:1022</text:p>
          </table:table-cell>
          <table:table-cell table:style-name="ce53" office:value-type="string" office:string-value="913 854,4" calcext:value-type="string">
            <text:p><text:s/>913 854,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515:1028</text:p>
          </table:table-cell>
          <table:table-cell table:style-name="ce53" office:value-type="string" office:string-value="1 670 008,79" calcext:value-type="string">
            <text:p><text:s/>1 670 008,7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515:1029</text:p>
          </table:table-cell>
          <table:table-cell table:style-name="ce53" office:value-type="string" office:string-value="1 268 754,57" calcext:value-type="string">
            <text:p><text:s/>1 268 754,5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515:1033</text:p>
          </table:table-cell>
          <table:table-cell table:style-name="ce53" office:value-type="string" office:string-value="1 271 580,3" calcext:value-type="string">
            <text:p><text:s/>1 271 580,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515:1060</text:p>
          </table:table-cell>
          <table:table-cell table:style-name="ce53" office:value-type="string" office:string-value="1 301 379,91" calcext:value-type="string">
            <text:p><text:s/>1 301 379,9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515:1065</text:p>
          </table:table-cell>
          <table:table-cell table:style-name="ce53" office:value-type="string" office:string-value="1 750 029,14" calcext:value-type="string">
            <text:p><text:s/>1 750 029,1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515:1073</text:p>
          </table:table-cell>
          <table:table-cell table:style-name="ce53" office:value-type="string" office:string-value="1 455 881,63" calcext:value-type="string">
            <text:p><text:s/>1 455 881,6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515:1074</text:p>
          </table:table-cell>
          <table:table-cell table:style-name="ce53" office:value-type="string" office:string-value="1 307 322,28" calcext:value-type="string">
            <text:p><text:s/>1 307 322,2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515:1091</text:p>
          </table:table-cell>
          <table:table-cell table:style-name="ce53" office:value-type="string" office:string-value="1 732 202,02" calcext:value-type="string">
            <text:p><text:s/>1 732 202,0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515:1098</text:p>
          </table:table-cell>
          <table:table-cell table:style-name="ce53" office:value-type="string" office:string-value="1 226 090,12" calcext:value-type="string">
            <text:p><text:s/>1 226 090,1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515:1101</text:p>
          </table:table-cell>
          <table:table-cell table:style-name="ce53" office:value-type="string" office:string-value="1 237 261,79" calcext:value-type="string">
            <text:p><text:s/>1 237 261,7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515:1132</text:p>
          </table:table-cell>
          <table:table-cell table:style-name="ce53" office:value-type="string" office:string-value="1 720 020,18" calcext:value-type="string">
            <text:p><text:s/>1 720 020,1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515:1241</text:p>
          </table:table-cell>
          <table:table-cell table:style-name="ce53" office:value-type="string" office:string-value="445 974,69" calcext:value-type="string">
            <text:p><text:s/>445 974,6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515:217</text:p>
          </table:table-cell>
          <table:table-cell table:style-name="ce53" office:value-type="string" office:string-value="1 614 022,85" calcext:value-type="string">
            <text:p><text:s/>1 614 022,8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515:221</text:p>
          </table:table-cell>
          <table:table-cell table:style-name="ce53" office:value-type="string" office:string-value="1 806 764,44" calcext:value-type="string">
            <text:p><text:s/>1 806 764,4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515:224</text:p>
          </table:table-cell>
          <table:table-cell table:style-name="ce53" office:value-type="string" office:string-value="1 359 029,66" calcext:value-type="string">
            <text:p><text:s/>1 359 029,6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515:227</text:p>
          </table:table-cell>
          <table:table-cell table:style-name="ce53" office:value-type="string" office:string-value="1 045 191,88" calcext:value-type="string">
            <text:p><text:s/>1 045 191,8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515:228</text:p>
          </table:table-cell>
          <table:table-cell table:style-name="ce53" office:value-type="string" office:string-value="2 238 389,5" calcext:value-type="string">
            <text:p><text:s/>2 238 389,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515:231</text:p>
          </table:table-cell>
          <table:table-cell table:style-name="ce53" office:value-type="string" office:string-value="1 123 862,43" calcext:value-type="string">
            <text:p><text:s/>1 123 862,4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515:232</text:p>
          </table:table-cell>
          <table:table-cell table:style-name="ce53" office:value-type="string" office:string-value="1 916 290,9" calcext:value-type="string">
            <text:p><text:s/>1 916 290,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515:234</text:p>
          </table:table-cell>
          <table:table-cell table:style-name="ce53" office:value-type="string" office:string-value="1 452 283,35" calcext:value-type="string">
            <text:p><text:s/>1 452 283,3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515:238</text:p>
          </table:table-cell>
          <table:table-cell table:style-name="ce53" office:value-type="string" office:string-value="1 729 482,66" calcext:value-type="string">
            <text:p><text:s/>1 729 482,6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515:247</text:p>
          </table:table-cell>
          <table:table-cell table:style-name="ce53" office:value-type="string" office:string-value="1 123 862,43" calcext:value-type="string">
            <text:p><text:s/>1 123 862,4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515:248</text:p>
          </table:table-cell>
          <table:table-cell table:style-name="ce53" office:value-type="string" office:string-value="1 801 795,53" calcext:value-type="string">
            <text:p><text:s/>1 801 795,5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515:249</text:p>
          </table:table-cell>
          <table:table-cell table:style-name="ce53" office:value-type="string" office:string-value="1 741 534,81" calcext:value-type="string">
            <text:p><text:s/>1 741 534,8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515:250</text:p>
          </table:table-cell>
          <table:table-cell table:style-name="ce53" office:value-type="string" office:string-value="1 705 378,38" calcext:value-type="string">
            <text:p><text:s/>1 705 378,3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515:253</text:p>
          </table:table-cell>
          <table:table-cell table:style-name="ce53" office:value-type="string" office:string-value="1 732 495,7" calcext:value-type="string">
            <text:p><text:s/>1 732 495,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515:264</text:p>
          </table:table-cell>
          <table:table-cell table:style-name="ce53" office:value-type="string" office:string-value="1 458 309,42" calcext:value-type="string">
            <text:p><text:s/>1 458 309,4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515:265</text:p>
          </table:table-cell>
          <table:table-cell table:style-name="ce53" office:value-type="string" office:string-value="1 114 823,32" calcext:value-type="string">
            <text:p><text:s/>1 114 823,3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515:269</text:p>
          </table:table-cell>
          <table:table-cell table:style-name="ce53" office:value-type="string" office:string-value="1 419 139,96" calcext:value-type="string">
            <text:p><text:s/>1 419 139,9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515:273</text:p>
          </table:table-cell>
          <table:table-cell table:style-name="ce53" office:value-type="string" office:string-value="1 732 495,7" calcext:value-type="string">
            <text:p><text:s/>1 732 495,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515:277</text:p>
          </table:table-cell>
          <table:table-cell table:style-name="ce53" office:value-type="string" office:string-value="1 105 784,21" calcext:value-type="string">
            <text:p><text:s/>1 105 784,2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515:278</text:p>
          </table:table-cell>
          <table:table-cell table:style-name="ce53" office:value-type="string" office:string-value="1 729 482,66" calcext:value-type="string">
            <text:p><text:s/>1 729 482,6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515:281</text:p>
          </table:table-cell>
          <table:table-cell table:style-name="ce53" office:value-type="string" office:string-value="1 407 087,81" calcext:value-type="string">
            <text:p><text:s/>1 407 087,8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515:289</text:p>
          </table:table-cell>
          <table:table-cell table:style-name="ce53" office:value-type="string" office:string-value="1 716 345,92" calcext:value-type="string">
            <text:p><text:s/>1 716 345,9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515:306</text:p>
          </table:table-cell>
          <table:table-cell table:style-name="ce53" office:value-type="string" office:string-value="177 244,58" calcext:value-type="string">
            <text:p><text:s/>177 244,5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515:320</text:p>
          </table:table-cell>
          <table:table-cell table:style-name="ce53" office:value-type="string" office:string-value="1 599 619,07" calcext:value-type="string">
            <text:p><text:s/>1 599 619,0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515:324</text:p>
          </table:table-cell>
          <table:table-cell table:style-name="ce53" office:value-type="string" office:string-value="1 728 197,78" calcext:value-type="string">
            <text:p><text:s/>1 728 197,7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515:336</text:p>
          </table:table-cell>
          <table:table-cell table:style-name="ce53" office:value-type="string" office:string-value="1 229 364,66" calcext:value-type="string">
            <text:p><text:s/>1 229 364,6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515:340</text:p>
          </table:table-cell>
          <table:table-cell table:style-name="ce53" office:value-type="string" office:string-value="1 237 542,26" calcext:value-type="string">
            <text:p><text:s/>1 237 542,2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515:343</text:p>
          </table:table-cell>
          <table:table-cell table:style-name="ce53" office:value-type="string" office:string-value="1 990 541,12" calcext:value-type="string">
            <text:p><text:s/>1 990 541,1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515:350</text:p>
          </table:table-cell>
          <table:table-cell table:style-name="ce53" office:value-type="string" office:string-value="1 160 727,34" calcext:value-type="string">
            <text:p><text:s/>1 160 727,3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515:355</text:p>
          </table:table-cell>
          <table:table-cell table:style-name="ce53" office:value-type="string" office:string-value="1 186 350,46" calcext:value-type="string">
            <text:p><text:s/>1 186 350,4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515:356</text:p>
          </table:table-cell>
          <table:table-cell table:style-name="ce53" office:value-type="string" office:string-value="771 255,91" calcext:value-type="string">
            <text:p><text:s/>771 255,9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515:358</text:p>
          </table:table-cell>
          <table:table-cell table:style-name="ce53" office:value-type="string" office:string-value="1 689 239,74" calcext:value-type="string">
            <text:p><text:s/>1 689 239,7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515:361</text:p>
          </table:table-cell>
          <table:table-cell table:style-name="ce53" office:value-type="string" office:string-value="1 751 469,88" calcext:value-type="string">
            <text:p><text:s/>1 751 469,8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515:366</text:p>
          </table:table-cell>
          <table:table-cell table:style-name="ce53" office:value-type="string" office:string-value="828 633,38" calcext:value-type="string">
            <text:p><text:s/>828 633,3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515:368</text:p>
          </table:table-cell>
          <table:table-cell table:style-name="ce53" office:value-type="string" office:string-value="844 619,87" calcext:value-type="string">
            <text:p><text:s/>844 619,8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515:373</text:p>
          </table:table-cell>
          <table:table-cell table:style-name="ce53" office:value-type="string" office:string-value="2 099 713,24" calcext:value-type="string">
            <text:p><text:s/>2 099 713,2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515:381</text:p>
          </table:table-cell>
          <table:table-cell table:style-name="ce53" office:value-type="string" office:string-value="1 739 401,56" calcext:value-type="string">
            <text:p><text:s/>1 739 401,5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515:384</text:p>
          </table:table-cell>
          <table:table-cell table:style-name="ce53" office:value-type="string" office:string-value="1 763 574,06" calcext:value-type="string">
            <text:p><text:s/>1 763 574,0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515:389</text:p>
          </table:table-cell>
          <table:table-cell table:style-name="ce53" office:value-type="string" office:string-value="790 821,32" calcext:value-type="string">
            <text:p><text:s/>790 821,3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515:404</text:p>
          </table:table-cell>
          <table:table-cell table:style-name="ce53" office:value-type="string" office:string-value="1 837 106,78" calcext:value-type="string">
            <text:p><text:s/>1 837 106,7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515:412</text:p>
          </table:table-cell>
          <table:table-cell table:style-name="ce53" office:value-type="string" office:string-value="1 374 725,23" calcext:value-type="string">
            <text:p><text:s/>1 374 725,2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515:430</text:p>
          </table:table-cell>
          <table:table-cell table:style-name="ce53" office:value-type="string" office:string-value="873 021,38" calcext:value-type="string">
            <text:p><text:s/>873 021,3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515:432</text:p>
          </table:table-cell>
          <table:table-cell table:style-name="ce53" office:value-type="string" office:string-value="1 905 662,85" calcext:value-type="string">
            <text:p><text:s/>1 905 662,8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515:456</text:p>
          </table:table-cell>
          <table:table-cell table:style-name="ce53" office:value-type="string" office:string-value="3 008 964,42" calcext:value-type="string">
            <text:p><text:s/>3 008 964,4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515:470</text:p>
          </table:table-cell>
          <table:table-cell table:style-name="ce53" office:value-type="string" office:string-value="3 274 979,98" calcext:value-type="string">
            <text:p><text:s/>3 274 979,9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515:475</text:p>
          </table:table-cell>
          <table:table-cell table:style-name="ce53" office:value-type="string" office:string-value="3 560 680,95" calcext:value-type="string">
            <text:p><text:s/>3 560 680,9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515:479</text:p>
          </table:table-cell>
          <table:table-cell table:style-name="ce53" office:value-type="string" office:string-value="3 196 654,55" calcext:value-type="string">
            <text:p><text:s/>3 196 654,5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515:486</text:p>
          </table:table-cell>
          <table:table-cell table:style-name="ce53" office:value-type="string" office:string-value="3 058 093,29" calcext:value-type="string">
            <text:p><text:s/>3 058 093,2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515:565</text:p>
          </table:table-cell>
          <table:table-cell table:style-name="ce53" office:value-type="string" office:string-value="1 281 919,25" calcext:value-type="string">
            <text:p><text:s/>1 281 919,2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515:593</text:p>
          </table:table-cell>
          <table:table-cell table:style-name="ce53" office:value-type="string" office:string-value="1 541 111,17" calcext:value-type="string">
            <text:p><text:s/>1 541 111,1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515:594</text:p>
          </table:table-cell>
          <table:table-cell table:style-name="ce53" office:value-type="string" office:string-value="1 857 236,54" calcext:value-type="string">
            <text:p><text:s/>1 857 236,5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515:595</text:p>
          </table:table-cell>
          <table:table-cell table:style-name="ce53" office:value-type="string" office:string-value="966 614,11" calcext:value-type="string">
            <text:p><text:s/>966 614,1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515:598</text:p>
          </table:table-cell>
          <table:table-cell table:style-name="ce53" office:value-type="string" office:string-value="927 098,44" calcext:value-type="string">
            <text:p><text:s/>927 098,4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515:606</text:p>
          </table:table-cell>
          <table:table-cell table:style-name="ce53" office:value-type="string" office:string-value="1 942 347,21" calcext:value-type="string">
            <text:p><text:s/>1 942 347,2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515:610</text:p>
          </table:table-cell>
          <table:table-cell table:style-name="ce53" office:value-type="string" office:string-value="975 733,11" calcext:value-type="string">
            <text:p><text:s/>975 733,1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515:632</text:p>
          </table:table-cell>
          <table:table-cell table:style-name="ce53" office:value-type="string" office:string-value="1 513 754,17" calcext:value-type="string">
            <text:p><text:s/>1 513 754,1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515:635</text:p>
          </table:table-cell>
          <table:table-cell table:style-name="ce53" office:value-type="string" office:string-value="972 693,44" calcext:value-type="string">
            <text:p><text:s/>972 693,4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515:638</text:p>
          </table:table-cell>
          <table:table-cell table:style-name="ce53" office:value-type="string" office:string-value="933 177,77" calcext:value-type="string">
            <text:p><text:s/>933 177,7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515:641</text:p>
          </table:table-cell>
          <table:table-cell table:style-name="ce53" office:value-type="string" office:string-value="1 380 008,82" calcext:value-type="string">
            <text:p><text:s/>1 380 008,8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515:662</text:p>
          </table:table-cell>
          <table:table-cell table:style-name="ce53" office:value-type="string" office:string-value="1 285 779,15" calcext:value-type="string">
            <text:p><text:s/>1 285 779,1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515:665</text:p>
          </table:table-cell>
          <table:table-cell table:style-name="ce53" office:value-type="string" office:string-value="1 277 207,29" calcext:value-type="string">
            <text:p><text:s/>1 277 207,2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515:667</text:p>
          </table:table-cell>
          <table:table-cell table:style-name="ce53" office:value-type="string" office:string-value="1 328 638,46" calcext:value-type="string">
            <text:p><text:s/>1 328 638,4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515:712</text:p>
          </table:table-cell>
          <table:table-cell table:style-name="ce53" office:value-type="string" office:string-value="1 792 609,93" calcext:value-type="string">
            <text:p><text:s/>1 792 609,9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515:777</text:p>
          </table:table-cell>
          <table:table-cell table:style-name="ce53" office:value-type="string" office:string-value="3 238 319,39" calcext:value-type="string">
            <text:p><text:s/>3 238 319,3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515:780</text:p>
          </table:table-cell>
          <table:table-cell table:style-name="ce53" office:value-type="string" office:string-value="3 191 861,68" calcext:value-type="string">
            <text:p><text:s/>3 191 861,6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515:795</text:p>
          </table:table-cell>
          <table:table-cell table:style-name="ce53" office:value-type="string" office:string-value="3 180 112,49" calcext:value-type="string">
            <text:p><text:s/>3 180 112,4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515:796</text:p>
          </table:table-cell>
          <table:table-cell table:style-name="ce53" office:value-type="string" office:string-value="3 215 198,21" calcext:value-type="string">
            <text:p><text:s/>3 215 198,2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515:797</text:p>
          </table:table-cell>
          <table:table-cell table:style-name="ce53" office:value-type="string" office:string-value="3 204 866,57" calcext:value-type="string">
            <text:p><text:s/>3 204 866,5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515:838</text:p>
          </table:table-cell>
          <table:table-cell table:style-name="ce53" office:value-type="string" office:string-value="925 723,01" calcext:value-type="string">
            <text:p><text:s/>925 723,0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515:879</text:p>
          </table:table-cell>
          <table:table-cell table:style-name="ce53" office:value-type="string" office:string-value="767 132,71" calcext:value-type="string">
            <text:p><text:s/>767 132,7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515:910</text:p>
          </table:table-cell>
          <table:table-cell table:style-name="ce53" office:value-type="string" office:string-value="1 669 014,44" calcext:value-type="string">
            <text:p><text:s/>1 669 014,4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515:915</text:p>
          </table:table-cell>
          <table:table-cell table:style-name="ce53" office:value-type="string" office:string-value="1 654 054,98" calcext:value-type="string">
            <text:p><text:s/>1 654 054,9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515:919</text:p>
          </table:table-cell>
          <table:table-cell table:style-name="ce53" office:value-type="string" office:string-value="1 386 884,2" calcext:value-type="string">
            <text:p><text:s/>1 386 884,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515:921</text:p>
          </table:table-cell>
          <table:table-cell table:style-name="ce53" office:value-type="string" office:string-value="1 858 098,56" calcext:value-type="string">
            <text:p><text:s/>1 858 098,5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515:922</text:p>
          </table:table-cell>
          <table:table-cell table:style-name="ce53" office:value-type="string" office:string-value="2 266 691,19" calcext:value-type="string">
            <text:p><text:s/>2 266 691,1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515:924</text:p>
          </table:table-cell>
          <table:table-cell table:style-name="ce53" office:value-type="string" office:string-value="1 830 975,55" calcext:value-type="string">
            <text:p><text:s/>1 830 975,5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515:927</text:p>
          </table:table-cell>
          <table:table-cell table:style-name="ce53" office:value-type="string" office:string-value="1 373 233,76" calcext:value-type="string">
            <text:p><text:s/>1 373 233,7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515:930</text:p>
          </table:table-cell>
          <table:table-cell table:style-name="ce53" office:value-type="string" office:string-value="1 792 370,56" calcext:value-type="string">
            <text:p><text:s/>1 792 370,5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515:934</text:p>
          </table:table-cell>
          <table:table-cell table:style-name="ce53" office:value-type="string" office:string-value="2 127 816,22" calcext:value-type="string">
            <text:p><text:s/>2 127 816,2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515:936</text:p>
          </table:table-cell>
          <table:table-cell table:style-name="ce53" office:value-type="string" office:string-value="1 381 424,02" calcext:value-type="string">
            <text:p><text:s/>1 381 424,0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515:940</text:p>
          </table:table-cell>
          <table:table-cell table:style-name="ce53" office:value-type="string" office:string-value="1 790 101,03" calcext:value-type="string">
            <text:p><text:s/>1 790 101,0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515:942</text:p>
          </table:table-cell>
          <table:table-cell table:style-name="ce53" office:value-type="string" office:string-value="2 127 816,22" calcext:value-type="string">
            <text:p><text:s/>2 127 816,2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515:949</text:p>
          </table:table-cell>
          <table:table-cell table:style-name="ce53" office:value-type="string" office:string-value="869 969,6" calcext:value-type="string">
            <text:p><text:s/>869 969,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515:951</text:p>
          </table:table-cell>
          <table:table-cell table:style-name="ce53" office:value-type="string" office:string-value="1 742 403,06" calcext:value-type="string">
            <text:p><text:s/>1 742 403,0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515:952</text:p>
          </table:table-cell>
          <table:table-cell table:style-name="ce53" office:value-type="string" office:string-value="1 998 166,07" calcext:value-type="string">
            <text:p><text:s/>1 998 166,0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515:954</text:p>
          </table:table-cell>
          <table:table-cell table:style-name="ce53" office:value-type="string" office:string-value="1 733 792,58" calcext:value-type="string">
            <text:p><text:s/>1 733 792,5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515:985</text:p>
          </table:table-cell>
          <table:table-cell table:style-name="ce53" office:value-type="string" office:string-value="1 782 617,3" calcext:value-type="string">
            <text:p><text:s/>1 782 617,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515:986</text:p>
          </table:table-cell>
          <table:table-cell table:style-name="ce53" office:value-type="string" office:string-value="919 866,6" calcext:value-type="string">
            <text:p><text:s/>919 866,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515:989</text:p>
          </table:table-cell>
          <table:table-cell table:style-name="ce53" office:value-type="string" office:string-value="1 307 653,5" calcext:value-type="string">
            <text:p><text:s/>1 307 653,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515:993</text:p>
          </table:table-cell>
          <table:table-cell table:style-name="ce53" office:value-type="string" office:string-value="1 358 757,2" calcext:value-type="string">
            <text:p><text:s/>1 358 757,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515:995</text:p>
          </table:table-cell>
          <table:table-cell table:style-name="ce53" office:value-type="string" office:string-value="919 866,6" calcext:value-type="string">
            <text:p><text:s/>919 866,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515:996</text:p>
          </table:table-cell>
          <table:table-cell table:style-name="ce53" office:value-type="string" office:string-value="1 725 501,4" calcext:value-type="string">
            <text:p><text:s/>1 725 501,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516:224</text:p>
          </table:table-cell>
          <table:table-cell table:style-name="ce53" office:value-type="string" office:string-value="2 220 297,93" calcext:value-type="string">
            <text:p><text:s/>2 220 297,9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516:228</text:p>
          </table:table-cell>
          <table:table-cell table:style-name="ce53" office:value-type="string" office:string-value="2 373 298,14" calcext:value-type="string">
            <text:p><text:s/>2 373 298,1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516:233</text:p>
          </table:table-cell>
          <table:table-cell table:style-name="ce53" office:value-type="string" office:string-value="2 835 568,64" calcext:value-type="string">
            <text:p><text:s/>2 835 568,6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516:260</text:p>
          </table:table-cell>
          <table:table-cell table:style-name="ce53" office:value-type="string" office:string-value="2 127 774,98" calcext:value-type="string">
            <text:p><text:s/>2 127 774,9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516:266</text:p>
          </table:table-cell>
          <table:table-cell table:style-name="ce53" office:value-type="string" office:string-value="2 170 725,46" calcext:value-type="string">
            <text:p><text:s/>2 170 725,4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516:267</text:p>
          </table:table-cell>
          <table:table-cell table:style-name="ce53" office:value-type="string" office:string-value="1 441 232,18" calcext:value-type="string">
            <text:p><text:s/>1 441 232,1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516:272</text:p>
          </table:table-cell>
          <table:table-cell table:style-name="ce53" office:value-type="string" office:string-value="2 146 933,98" calcext:value-type="string">
            <text:p><text:s/>2 146 933,9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516:275</text:p>
          </table:table-cell>
          <table:table-cell table:style-name="ce53" office:value-type="string" office:string-value="1 461 948,05" calcext:value-type="string">
            <text:p><text:s/>1 461 948,0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516:276</text:p>
          </table:table-cell>
          <table:table-cell table:style-name="ce53" office:value-type="string" office:string-value="2 220 297,93" calcext:value-type="string">
            <text:p><text:s/>2 220 297,9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516:277</text:p>
          </table:table-cell>
          <table:table-cell table:style-name="ce53" office:value-type="string" office:string-value="2 118 058,07" calcext:value-type="string">
            <text:p><text:s/>2 118 058,0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516:280</text:p>
          </table:table-cell>
          <table:table-cell table:style-name="ce53" office:value-type="string" office:string-value="1 598 080,86" calcext:value-type="string">
            <text:p><text:s/>1 598 080,8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516:281</text:p>
          </table:table-cell>
          <table:table-cell table:style-name="ce53" office:value-type="string" office:string-value="2 144 345,72" calcext:value-type="string">
            <text:p><text:s/>2 144 345,7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516:284</text:p>
          </table:table-cell>
          <table:table-cell table:style-name="ce53" office:value-type="string" office:string-value="2 950 313,33" calcext:value-type="string">
            <text:p><text:s/>2 950 313,3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516:286</text:p>
          </table:table-cell>
          <table:table-cell table:style-name="ce53" office:value-type="string" office:string-value="2 950 313,33" calcext:value-type="string">
            <text:p><text:s/>2 950 313,3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516:289</text:p>
          </table:table-cell>
          <table:table-cell table:style-name="ce53" office:value-type="string" office:string-value="2 220 297,93" calcext:value-type="string">
            <text:p><text:s/>2 220 297,9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516:290</text:p>
          </table:table-cell>
          <table:table-cell table:style-name="ce53" office:value-type="string" office:string-value="278 693,06" calcext:value-type="string">
            <text:p><text:s/>278 693,0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516:53</text:p>
          </table:table-cell>
          <table:table-cell table:style-name="ce53" office:value-type="string" office:string-value="1 240 019,69" calcext:value-type="string">
            <text:p><text:s/>1 240 019,6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516:59</text:p>
          </table:table-cell>
          <table:table-cell table:style-name="ce53" office:value-type="string" office:string-value="3 212 442,58" calcext:value-type="string">
            <text:p><text:s/>3 212 442,5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516:62</text:p>
          </table:table-cell>
          <table:table-cell table:style-name="ce53" office:value-type="string" office:string-value="3 221 148,89" calcext:value-type="string">
            <text:p><text:s/>3 221 148,8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516:68</text:p>
          </table:table-cell>
          <table:table-cell table:style-name="ce53" office:value-type="string" office:string-value="3 569 977,73" calcext:value-type="string">
            <text:p><text:s/>3 569 977,7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524:80</text:p>
          </table:table-cell>
          <table:table-cell table:style-name="ce53" office:value-type="string" office:string-value="199 873,97" calcext:value-type="string">
            <text:p><text:s/>199 873,9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525:156</text:p>
          </table:table-cell>
          <table:table-cell table:style-name="ce53" office:value-type="string" office:string-value="774 160,31" calcext:value-type="string">
            <text:p><text:s/>774 160,3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527:201</text:p>
          </table:table-cell>
          <table:table-cell table:style-name="ce53" office:value-type="string" office:string-value="680 377,25" calcext:value-type="string">
            <text:p><text:s/>680 377,2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529:181</text:p>
          </table:table-cell>
          <table:table-cell table:style-name="ce53" office:value-type="string" office:string-value="2 116 264,88" calcext:value-type="string">
            <text:p><text:s/>2 116 264,8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529:207</text:p>
          </table:table-cell>
          <table:table-cell table:style-name="ce53" office:value-type="string" office:string-value="885 665,32" calcext:value-type="string">
            <text:p><text:s/>885 665,3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529:217</text:p>
          </table:table-cell>
          <table:table-cell table:style-name="ce53" office:value-type="string" office:string-value="827 724,6" calcext:value-type="string">
            <text:p><text:s/>827 724,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529:219</text:p>
          </table:table-cell>
          <table:table-cell table:style-name="ce53" office:value-type="string" office:string-value="882 906,24" calcext:value-type="string">
            <text:p><text:s/>882 906,2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529:223</text:p>
          </table:table-cell>
          <table:table-cell table:style-name="ce53" office:value-type="string" office:string-value="833 242,76" calcext:value-type="string">
            <text:p><text:s/>833 242,7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529:230</text:p>
          </table:table-cell>
          <table:table-cell table:style-name="ce53" office:value-type="string" office:string-value="1 071 130,78" calcext:value-type="string">
            <text:p><text:s/>1 071 130,7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529:231</text:p>
          </table:table-cell>
          <table:table-cell table:style-name="ce53" office:value-type="string" office:string-value="728 783,9" calcext:value-type="string">
            <text:p><text:s/>728 783,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529:232</text:p>
          </table:table-cell>
          <table:table-cell table:style-name="ce53" office:value-type="string" office:string-value="775 467,56" calcext:value-type="string">
            <text:p><text:s/>775 467,5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529:235</text:p>
          </table:table-cell>
          <table:table-cell table:style-name="ce53" office:value-type="string" office:string-value="1 403 103,52" calcext:value-type="string">
            <text:p><text:s/>1 403 103,5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529:236</text:p>
          </table:table-cell>
          <table:table-cell table:style-name="ce53" office:value-type="string" office:string-value="822 151,23" calcext:value-type="string">
            <text:p><text:s/>822 151,2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529:289</text:p>
          </table:table-cell>
          <table:table-cell table:style-name="ce53" office:value-type="string" office:string-value="1 542 154,96" calcext:value-type="string">
            <text:p><text:s/>1 542 154,9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529:357</text:p>
          </table:table-cell>
          <table:table-cell table:style-name="ce53" office:value-type="string" office:string-value="900 272,75" calcext:value-type="string">
            <text:p><text:s/>900 272,7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529:365</text:p>
          </table:table-cell>
          <table:table-cell table:style-name="ce53" office:value-type="string" office:string-value="1 152 349,12" calcext:value-type="string">
            <text:p><text:s/>1 152 349,1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529:381</text:p>
          </table:table-cell>
          <table:table-cell table:style-name="ce53" office:value-type="string" office:string-value="1 137 889,44" calcext:value-type="string">
            <text:p><text:s/>1 137 889,4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529:386</text:p>
          </table:table-cell>
          <table:table-cell table:style-name="ce53" office:value-type="string" office:string-value="1 969 286,7" calcext:value-type="string">
            <text:p><text:s/>1 969 286,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529:387</text:p>
          </table:table-cell>
          <table:table-cell table:style-name="ce53" office:value-type="string" office:string-value="1 933 179,81" calcext:value-type="string">
            <text:p><text:s/>1 933 179,8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529:389</text:p>
          </table:table-cell>
          <table:table-cell table:style-name="ce53" office:value-type="string" office:string-value="2 281 837,58" calcext:value-type="string">
            <text:p><text:s/>2 281 837,5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529:390</text:p>
          </table:table-cell>
          <table:table-cell table:style-name="ce53" office:value-type="string" office:string-value="2 132 163,31" calcext:value-type="string">
            <text:p><text:s/>2 132 163,3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529:391</text:p>
          </table:table-cell>
          <table:table-cell table:style-name="ce53" office:value-type="string" office:string-value="2 098 944,54" calcext:value-type="string">
            <text:p><text:s/>2 098 944,5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529:392</text:p>
          </table:table-cell>
          <table:table-cell table:style-name="ce53" office:value-type="string" office:string-value="2 251 703,66" calcext:value-type="string">
            <text:p><text:s/>2 251 703,6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529:393</text:p>
          </table:table-cell>
          <table:table-cell table:style-name="ce53" office:value-type="string" office:string-value="2 123 357,15" calcext:value-type="string">
            <text:p><text:s/>2 123 357,1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529:394</text:p>
          </table:table-cell>
          <table:table-cell table:style-name="ce53" office:value-type="string" office:string-value="1 983 447,27" calcext:value-type="string">
            <text:p><text:s/>1 983 447,2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529:395</text:p>
          </table:table-cell>
          <table:table-cell table:style-name="ce53" office:value-type="string" office:string-value="1 936 335,41" calcext:value-type="string">
            <text:p><text:s/>1 936 335,4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529:409</text:p>
          </table:table-cell>
          <table:table-cell table:style-name="ce53" office:value-type="string" office:string-value="1 016 919,93" calcext:value-type="string">
            <text:p><text:s/>1 016 919,9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529:460</text:p>
          </table:table-cell>
          <table:table-cell table:style-name="ce53" office:value-type="string" office:string-value="860 983,47" calcext:value-type="string">
            <text:p><text:s/>860 983,4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529:479</text:p>
          </table:table-cell>
          <table:table-cell table:style-name="ce53" office:value-type="string" office:string-value="3 704 227,55" calcext:value-type="string">
            <text:p><text:s/>3 704 227,5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529:482</text:p>
          </table:table-cell>
          <table:table-cell table:style-name="ce53" office:value-type="string" office:string-value="2 802 394,17" calcext:value-type="string">
            <text:p><text:s/>2 802 394,1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529:510</text:p>
          </table:table-cell>
          <table:table-cell table:style-name="ce53" office:value-type="string" office:string-value="2 059 196,88" calcext:value-type="string">
            <text:p><text:s/>2 059 196,8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529:512</text:p>
          </table:table-cell>
          <table:table-cell table:style-name="ce53" office:value-type="string" office:string-value="2 489 870,82" calcext:value-type="string">
            <text:p><text:s/>2 489 870,8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529:513</text:p>
          </table:table-cell>
          <table:table-cell table:style-name="ce53" office:value-type="string" office:string-value="1 824 626,03" calcext:value-type="string">
            <text:p><text:s/>1 824 626,0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529:517</text:p>
          </table:table-cell>
          <table:table-cell table:style-name="ce53" office:value-type="string" office:string-value="2 156 300,88" calcext:value-type="string">
            <text:p><text:s/>2 156 300,8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529:625</text:p>
          </table:table-cell>
          <table:table-cell table:style-name="ce53" office:value-type="string" office:string-value="889 585,05" calcext:value-type="string">
            <text:p><text:s/>889 585,0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529:646</text:p>
          </table:table-cell>
          <table:table-cell table:style-name="ce53" office:value-type="string" office:string-value="881 271,17" calcext:value-type="string">
            <text:p><text:s/>881 271,1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529:660</text:p>
          </table:table-cell>
          <table:table-cell table:style-name="ce53" office:value-type="string" office:string-value="1 238 767,97" calcext:value-type="string">
            <text:p><text:s/>1 238 767,9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529:668</text:p>
          </table:table-cell>
          <table:table-cell table:style-name="ce53" office:value-type="string" office:string-value="1 450 993,91" calcext:value-type="string">
            <text:p><text:s/>1 450 993,9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529:681</text:p>
          </table:table-cell>
          <table:table-cell table:style-name="ce53" office:value-type="string" office:string-value="5 903 110,82" calcext:value-type="string">
            <text:p><text:s/>5 903 110,8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529:682</text:p>
          </table:table-cell>
          <table:table-cell table:style-name="ce53" office:value-type="string" office:string-value="483 309,25" calcext:value-type="string">
            <text:p><text:s/>483 309,2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529:690</text:p>
          </table:table-cell>
          <table:table-cell table:style-name="ce53" office:value-type="string" office:string-value="1 757 657,9" calcext:value-type="string">
            <text:p><text:s/>1 757 657,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529:692</text:p>
          </table:table-cell>
          <table:table-cell table:style-name="ce53" office:value-type="string" office:string-value="1 383 999,55" calcext:value-type="string">
            <text:p><text:s/>1 383 999,5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529:694</text:p>
          </table:table-cell>
          <table:table-cell table:style-name="ce53" office:value-type="string" office:string-value="1 870 472,39" calcext:value-type="string">
            <text:p><text:s/>1 870 472,3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529:695</text:p>
          </table:table-cell>
          <table:table-cell table:style-name="ce53" office:value-type="string" office:string-value="1 496 908,32" calcext:value-type="string">
            <text:p><text:s/>1 496 908,3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529:700</text:p>
          </table:table-cell>
          <table:table-cell table:style-name="ce53" office:value-type="string" office:string-value="1 109 576,01" calcext:value-type="string">
            <text:p><text:s/>1 109 576,0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529:708</text:p>
          </table:table-cell>
          <table:table-cell table:style-name="ce53" office:value-type="string" office:string-value="1 482 346,96" calcext:value-type="string">
            <text:p><text:s/>1 482 346,9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529:712</text:p>
          </table:table-cell>
          <table:table-cell table:style-name="ce53" office:value-type="string" office:string-value="1 106 663,74" calcext:value-type="string">
            <text:p><text:s/>1 106 663,7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529:715</text:p>
          </table:table-cell>
          <table:table-cell table:style-name="ce53" office:value-type="string" office:string-value="1 095 014,65" calcext:value-type="string">
            <text:p><text:s/>1 095 014,6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529:717</text:p>
          </table:table-cell>
          <table:table-cell table:style-name="ce53" office:value-type="string" office:string-value="1 860 512,11" calcext:value-type="string">
            <text:p><text:s/>1 860 512,1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529:718</text:p>
          </table:table-cell>
          <table:table-cell table:style-name="ce53" office:value-type="string" office:string-value="1 514 381,96" calcext:value-type="string">
            <text:p><text:s/>1 514 381,9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529:719</text:p>
          </table:table-cell>
          <table:table-cell table:style-name="ce53" office:value-type="string" office:string-value="1 109 576,01" calcext:value-type="string">
            <text:p><text:s/>1 109 576,0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529:721</text:p>
          </table:table-cell>
          <table:table-cell table:style-name="ce53" office:value-type="string" office:string-value="1 892 977,45" calcext:value-type="string">
            <text:p><text:s/>1 892 977,4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529:724</text:p>
          </table:table-cell>
          <table:table-cell table:style-name="ce53" office:value-type="string" office:string-value="1 850 725,82" calcext:value-type="string">
            <text:p><text:s/>1 850 725,8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529:725</text:p>
          </table:table-cell>
          <table:table-cell table:style-name="ce53" office:value-type="string" office:string-value="1 493 996,05" calcext:value-type="string">
            <text:p><text:s/>1 493 996,0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529:733</text:p>
          </table:table-cell>
          <table:table-cell table:style-name="ce53" office:value-type="string" office:string-value="1 858 066,96" calcext:value-type="string">
            <text:p><text:s/>1 858 066,9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529:737</text:p>
          </table:table-cell>
          <table:table-cell table:style-name="ce53" office:value-type="string" office:string-value="1 860 512,11" calcext:value-type="string">
            <text:p><text:s/>1 860 512,1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529:738</text:p>
          </table:table-cell>
          <table:table-cell table:style-name="ce53" office:value-type="string" office:string-value="1 520 206,51" calcext:value-type="string">
            <text:p><text:s/>1 520 206,5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529:742</text:p>
          </table:table-cell>
          <table:table-cell table:style-name="ce53" office:value-type="string" office:string-value="1 502 732,87" calcext:value-type="string">
            <text:p><text:s/>1 502 732,8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529:746</text:p>
          </table:table-cell>
          <table:table-cell table:style-name="ce53" office:value-type="string" office:string-value="1 850 725,82" calcext:value-type="string">
            <text:p><text:s/>1 850 725,8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529:750</text:p>
          </table:table-cell>
          <table:table-cell table:style-name="ce53" office:value-type="string" office:string-value="1 502 732,87" calcext:value-type="string">
            <text:p><text:s/>1 502 732,8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529:754</text:p>
          </table:table-cell>
          <table:table-cell table:style-name="ce53" office:value-type="string" office:string-value="1 089 190,1" calcext:value-type="string">
            <text:p><text:s/>1 089 190,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835:523</text:p>
          </table:table-cell>
          <table:table-cell table:style-name="ce53" office:value-type="string" office:string-value="1 415 301,93" calcext:value-type="string">
            <text:p><text:s/>1 415 301,9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1003:581</text:p>
          </table:table-cell>
          <table:table-cell table:style-name="ce53" office:value-type="string" office:string-value="1 245 308,45" calcext:value-type="string">
            <text:p><text:s/>1 245 308,4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1138:475</text:p>
          </table:table-cell>
          <table:table-cell table:style-name="ce53" office:value-type="string" office:string-value="5 000 245,54" calcext:value-type="string">
            <text:p><text:s/>5 000 245,5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2021:1120</text:p>
          </table:table-cell>
          <table:table-cell table:style-name="ce53" office:value-type="string" office:string-value="1 515 602,76" calcext:value-type="string">
            <text:p><text:s/>1 515 602,7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039:156</text:p>
          </table:table-cell>
          <table:table-cell table:style-name="ce53" office:value-type="string" office:string-value="1 643 382,92" calcext:value-type="string">
            <text:p><text:s/>1 643 382,9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041:766</text:p>
          </table:table-cell>
          <table:table-cell table:style-name="ce53" office:value-type="string" office:string-value="575 953,32" calcext:value-type="string">
            <text:p><text:s/>575 953,3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049:255</text:p>
          </table:table-cell>
          <table:table-cell table:style-name="ce53" office:value-type="string" office:string-value="1 900 519,35" calcext:value-type="string">
            <text:p><text:s/>1 900 519,3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068:2295</text:p>
          </table:table-cell>
          <table:table-cell table:style-name="ce53" office:value-type="string" office:string-value="491 489,75" calcext:value-type="string">
            <text:p><text:s/>491 489,7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071:1587</text:p>
          </table:table-cell>
          <table:table-cell table:style-name="ce53" office:value-type="string" office:string-value="1 384 207,54" calcext:value-type="string">
            <text:p><text:s/>1 384 207,5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071:222</text:p>
          </table:table-cell>
          <table:table-cell table:style-name="ce53" office:value-type="string" office:string-value="5 648 108,69" calcext:value-type="string">
            <text:p><text:s/>5 648 108,6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071:328</text:p>
          </table:table-cell>
          <table:table-cell table:style-name="ce53" office:value-type="string" office:string-value="76 623 109,86" calcext:value-type="string">
            <text:p><text:s/>76 623 109,8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077:337</text:p>
          </table:table-cell>
          <table:table-cell table:style-name="ce53" office:value-type="string" office:string-value="165 612,93" calcext:value-type="string">
            <text:p><text:s/>165 612,9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105:4681</text:p>
          </table:table-cell>
          <table:table-cell table:style-name="ce53" office:value-type="string" office:string-value="1 326 793,2" calcext:value-type="string">
            <text:p><text:s/>1 326 793,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110:3095</text:p>
          </table:table-cell>
          <table:table-cell table:style-name="ce53" office:value-type="string" office:string-value="1 295 224,1" calcext:value-type="string">
            <text:p><text:s/>1 295 224,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313:41</text:p>
          </table:table-cell>
          <table:table-cell table:style-name="ce53" office:value-type="string" office:string-value="1 173 539,95" calcext:value-type="string">
            <text:p><text:s/>1 173 539,9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324:324</text:p>
          </table:table-cell>
          <table:table-cell table:style-name="ce53" office:value-type="string" office:string-value="180 596,48" calcext:value-type="string">
            <text:p><text:s/>180 596,4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331:306</text:p>
          </table:table-cell>
          <table:table-cell table:style-name="ce53" office:value-type="string" office:string-value="1 529 866,83" calcext:value-type="string">
            <text:p><text:s/>1 529 866,8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331:351</text:p>
          </table:table-cell>
          <table:table-cell table:style-name="ce53" office:value-type="string" office:string-value="350 227,29" calcext:value-type="string">
            <text:p><text:s/>350 227,2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3-03-22" calcext:value-type="date">
            <text:p>22.03.2013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377:278</text:p>
          </table:table-cell>
          <table:table-cell table:style-name="ce53" office:value-type="string" office:string-value="309 684,24" calcext:value-type="string">
            <text:p><text:s/>309 684,2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591:114</text:p>
          </table:table-cell>
          <table:table-cell table:style-name="ce53" office:value-type="string" office:string-value="392 188,27" calcext:value-type="string">
            <text:p><text:s/>392 188,2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706:34</text:p>
          </table:table-cell>
          <table:table-cell table:style-name="ce53" office:value-type="string" office:string-value="141 701,12" calcext:value-type="string">
            <text:p><text:s/>141 701,1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717:440</text:p>
          </table:table-cell>
          <table:table-cell table:style-name="ce53" office:value-type="string" office:string-value="2 043 099,52" calcext:value-type="string">
            <text:p><text:s/>2 043 099,5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787:162</text:p>
          </table:table-cell>
          <table:table-cell table:style-name="ce53" office:value-type="string" office:string-value="45 009 263,88" calcext:value-type="string">
            <text:p><text:s/>45 009 263,8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2038:822</text:p>
          </table:table-cell>
          <table:table-cell table:style-name="ce53" office:value-type="string" office:string-value="1 425 730,48" calcext:value-type="string">
            <text:p><text:s/>1 425 730,4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2078:1089</text:p>
          </table:table-cell>
          <table:table-cell table:style-name="ce53" office:value-type="string" office:string-value="3 956 570,47" calcext:value-type="string">
            <text:p><text:s/>3 956 570,4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2098:375</text:p>
          </table:table-cell>
          <table:table-cell table:style-name="ce53" office:value-type="string" office:string-value="1 503 487,63" calcext:value-type="string">
            <text:p><text:s/>1 503 487,6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2101:284</text:p>
          </table:table-cell>
          <table:table-cell table:style-name="ce53" office:value-type="string" office:string-value="573 652,77" calcext:value-type="string">
            <text:p><text:s/>573 652,7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2125:210</text:p>
          </table:table-cell>
          <table:table-cell table:style-name="ce53" office:value-type="string" office:string-value="3 113 281,54" calcext:value-type="string">
            <text:p><text:s/>3 113 281,5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0004:511</text:p>
          </table:table-cell>
          <table:table-cell table:style-name="ce53" office:value-type="string" office:string-value="113 388,73" calcext:value-type="string">
            <text:p><text:s/>113 388,7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0009:590</text:p>
          </table:table-cell>
          <table:table-cell table:style-name="ce53" office:value-type="string" office:string-value="682 957,4" calcext:value-type="string">
            <text:p><text:s/>682 957,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0044:328</text:p>
          </table:table-cell>
          <table:table-cell table:style-name="ce53" office:value-type="string" office:string-value="7 529,18" calcext:value-type="string">
            <text:p><text:s/>7 529,1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0058:2451</text:p>
          </table:table-cell>
          <table:table-cell table:style-name="ce53" office:value-type="string" office:string-value="811 346,13" calcext:value-type="string">
            <text:p><text:s/>811 346,1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0257:62</text:p>
          </table:table-cell>
          <table:table-cell table:style-name="ce53" office:value-type="string" office:string-value="398 166,11" calcext:value-type="string">
            <text:p><text:s/>398 166,1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0291:729</text:p>
          </table:table-cell>
          <table:table-cell table:style-name="ce53" office:value-type="string" office:string-value="1 304 621,8" calcext:value-type="string">
            <text:p><text:s/>1 304 621,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0428:99</text:p>
          </table:table-cell>
          <table:table-cell table:style-name="ce53" office:value-type="string" office:string-value="819 811,61" calcext:value-type="string">
            <text:p><text:s/>819 811,6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0429:1081</text:p>
          </table:table-cell>
          <table:table-cell table:style-name="ce53" office:value-type="string" office:string-value="987 873,84" calcext:value-type="string">
            <text:p><text:s/>987 873,8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0429:1083</text:p>
          </table:table-cell>
          <table:table-cell table:style-name="ce53" office:value-type="string" office:string-value="1 451 284,01" calcext:value-type="string">
            <text:p><text:s/>1 451 284,0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0429:1090</text:p>
          </table:table-cell>
          <table:table-cell table:style-name="ce53" office:value-type="string" office:string-value="1 123 701,31" calcext:value-type="string">
            <text:p><text:s/>1 123 701,3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0429:1092</text:p>
          </table:table-cell>
          <table:table-cell table:style-name="ce53" office:value-type="string" office:string-value="1 458 106,95" calcext:value-type="string">
            <text:p><text:s/>1 458 106,9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0429:1100</text:p>
          </table:table-cell>
          <table:table-cell table:style-name="ce53" office:value-type="string" office:string-value="684 154,57" calcext:value-type="string">
            <text:p><text:s/>684 154,5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0429:1109</text:p>
          </table:table-cell>
          <table:table-cell table:style-name="ce53" office:value-type="string" office:string-value="1 465 483,54" calcext:value-type="string">
            <text:p><text:s/>1 465 483,5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0429:1119</text:p>
          </table:table-cell>
          <table:table-cell table:style-name="ce53" office:value-type="string" office:string-value="1 067 147,41" calcext:value-type="string">
            <text:p><text:s/>1 067 147,4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0429:1128</text:p>
          </table:table-cell>
          <table:table-cell table:style-name="ce53" office:value-type="string" office:string-value="1 084 359,47" calcext:value-type="string">
            <text:p><text:s/>1 084 359,4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0429:1227</text:p>
          </table:table-cell>
          <table:table-cell table:style-name="ce53" office:value-type="string" office:string-value="1 113 865,85" calcext:value-type="string">
            <text:p><text:s/>1 113 865,8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0429:660</text:p>
          </table:table-cell>
          <table:table-cell table:style-name="ce53" office:value-type="string" office:string-value="1 190 077,52" calcext:value-type="string">
            <text:p><text:s/>1 190 077,5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0429:749</text:p>
          </table:table-cell>
          <table:table-cell table:style-name="ce53" office:value-type="string" office:string-value="1 119 592,72" calcext:value-type="string">
            <text:p><text:s/>1 119 592,7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0429:752</text:p>
          </table:table-cell>
          <table:table-cell table:style-name="ce53" office:value-type="string" office:string-value="1 251 440,96" calcext:value-type="string">
            <text:p><text:s/>1 251 440,9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0429:813</text:p>
          </table:table-cell>
          <table:table-cell table:style-name="ce53" office:value-type="string" office:string-value="1 398 400" calcext:value-type="string">
            <text:p><text:s/>1 398 400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0429:833</text:p>
          </table:table-cell>
          <table:table-cell table:style-name="ce53" office:value-type="string" office:string-value="1 002 800" calcext:value-type="string">
            <text:p><text:s/>1 002 800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0429:848</text:p>
          </table:table-cell>
          <table:table-cell table:style-name="ce53" office:value-type="string" office:string-value="1 366 200" calcext:value-type="string">
            <text:p><text:s/>1 366 200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0429:878</text:p>
          </table:table-cell>
          <table:table-cell table:style-name="ce53" office:value-type="string" office:string-value="1 363 900" calcext:value-type="string">
            <text:p><text:s/>1 363 900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40429:897</text:p>
          </table:table-cell>
          <table:table-cell table:style-name="ce53" office:value-type="string" office:string-value="1 304 790" calcext:value-type="string">
            <text:p><text:s/>1 304 790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40429:903</text:p>
          </table:table-cell>
          <table:table-cell table:style-name="ce53" office:value-type="string" office:string-value="1 328 319" calcext:value-type="string">
            <text:p><text:s/>1 328 31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40446:1008</text:p>
          </table:table-cell>
          <table:table-cell table:style-name="ce53" office:value-type="string" office:string-value="1 460 715,54" calcext:value-type="string">
            <text:p><text:s/>1 460 715,5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40446:1027</text:p>
          </table:table-cell>
          <table:table-cell table:style-name="ce53" office:value-type="string" office:string-value="1 027 010,45" calcext:value-type="string">
            <text:p><text:s/>1 027 010,4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40446:1028</text:p>
          </table:table-cell>
          <table:table-cell table:style-name="ce53" office:value-type="string" office:string-value="1 426 403,4" calcext:value-type="string">
            <text:p><text:s/>1 426 403,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40678:176</text:p>
          </table:table-cell>
          <table:table-cell table:style-name="ce53" office:value-type="string" office:string-value="167 483,16" calcext:value-type="string">
            <text:p><text:s/>167 483,1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40775:48</text:p>
          </table:table-cell>
          <table:table-cell table:style-name="ce53" office:value-type="string" office:string-value="339 844,65" calcext:value-type="string">
            <text:p><text:s/>339 844,6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40784:559</text:p>
          </table:table-cell>
          <table:table-cell table:style-name="ce53" office:value-type="string" office:string-value="1 264 776,9" calcext:value-type="string">
            <text:p><text:s/>1 264 776,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40820:192</text:p>
          </table:table-cell>
          <table:table-cell table:style-name="ce53" office:value-type="string" office:string-value="1 348 507,55" calcext:value-type="string">
            <text:p><text:s/>1 348 507,5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40820:345</text:p>
          </table:table-cell>
          <table:table-cell table:style-name="ce53" office:value-type="string" office:string-value="822 536,19" calcext:value-type="string">
            <text:p><text:s/>822 536,1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40820:347</text:p>
          </table:table-cell>
          <table:table-cell table:style-name="ce53" office:value-type="string" office:string-value="846 037,22" calcext:value-type="string">
            <text:p><text:s/>846 037,2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40820:350</text:p>
          </table:table-cell>
          <table:table-cell table:style-name="ce53" office:value-type="string" office:string-value="762 477,99" calcext:value-type="string">
            <text:p><text:s/>762 477,9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40820:351</text:p>
          </table:table-cell>
          <table:table-cell table:style-name="ce53" office:value-type="string" office:string-value="851 259,68" calcext:value-type="string">
            <text:p><text:s/>851 259,6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40820:361</text:p>
          </table:table-cell>
          <table:table-cell table:style-name="ce53" office:value-type="string" office:string-value="817 313,74" calcext:value-type="string">
            <text:p><text:s/>817 313,7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40820:372</text:p>
          </table:table-cell>
          <table:table-cell table:style-name="ce53" office:value-type="string" office:string-value="1 112 382,28" calcext:value-type="string">
            <text:p><text:s/>1 112 382,2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40820:389</text:p>
          </table:table-cell>
          <table:table-cell table:style-name="ce53" office:value-type="string" office:string-value="1 433 563,07" calcext:value-type="string">
            <text:p><text:s/>1 433 563,0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40820:392</text:p>
          </table:table-cell>
          <table:table-cell table:style-name="ce53" office:value-type="string" office:string-value="832 981,09" calcext:value-type="string">
            <text:p><text:s/>832 981,0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40820:491</text:p>
          </table:table-cell>
          <table:table-cell table:style-name="ce53" office:value-type="string" office:string-value="1 467 233,6" calcext:value-type="string">
            <text:p><text:s/>1 467 233,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40820:503</text:p>
          </table:table-cell>
          <table:table-cell table:style-name="ce53" office:value-type="string" office:string-value="1 853 322,94" calcext:value-type="string">
            <text:p><text:s/>1 853 322,9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40820:507</text:p>
          </table:table-cell>
          <table:table-cell table:style-name="ce53" office:value-type="string" office:string-value="1 035 162,97" calcext:value-type="string">
            <text:p><text:s/>1 035 162,9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40820:511</text:p>
          </table:table-cell>
          <table:table-cell table:style-name="ce53" office:value-type="string" office:string-value="1 865 052,83" calcext:value-type="string">
            <text:p><text:s/>1 865 052,8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40820:512</text:p>
          </table:table-cell>
          <table:table-cell table:style-name="ce53" office:value-type="string" office:string-value="1 539 548,33" calcext:value-type="string">
            <text:p><text:s/>1 539 548,3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40820:519</text:p>
          </table:table-cell>
          <table:table-cell table:style-name="ce53" office:value-type="string" office:string-value="1 560 075,64" calcext:value-type="string">
            <text:p><text:s/>1 560 075,6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40820:536</text:p>
          </table:table-cell>
          <table:table-cell table:style-name="ce53" office:value-type="string" office:string-value="1 038 095,44" calcext:value-type="string">
            <text:p><text:s/>1 038 095,4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40820:559</text:p>
          </table:table-cell>
          <table:table-cell table:style-name="ce53" office:value-type="string" office:string-value="1 659 779,72" calcext:value-type="string">
            <text:p><text:s/>1 659 779,7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40820:572</text:p>
          </table:table-cell>
          <table:table-cell table:style-name="ce53" office:value-type="string" office:string-value="1 891 445,09" calcext:value-type="string">
            <text:p><text:s/>1 891 445,0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40820:633</text:p>
          </table:table-cell>
          <table:table-cell table:style-name="ce53" office:value-type="string" office:string-value="714 334,29" calcext:value-type="string">
            <text:p><text:s/>714 334,2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40820:749</text:p>
          </table:table-cell>
          <table:table-cell table:style-name="ce53" office:value-type="string" office:string-value="996 044,73" calcext:value-type="string">
            <text:p><text:s/>996 044,7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40820:801</text:p>
          </table:table-cell>
          <table:table-cell table:style-name="ce53" office:value-type="string" office:string-value="1 582 859,67" calcext:value-type="string">
            <text:p><text:s/>1 582 859,6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40820:877</text:p>
          </table:table-cell>
          <table:table-cell table:style-name="ce53" office:value-type="string" office:string-value="1 709 279,17" calcext:value-type="string">
            <text:p><text:s/>1 709 279,1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40821:100</text:p>
          </table:table-cell>
          <table:table-cell table:style-name="ce53" office:value-type="string" office:string-value="1 235 293,19" calcext:value-type="string">
            <text:p><text:s/>1 235 293,1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40821:211</text:p>
          </table:table-cell>
          <table:table-cell table:style-name="ce53" office:value-type="string" office:string-value="819 783,62" calcext:value-type="string">
            <text:p><text:s/>819 783,6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40821:420</text:p>
          </table:table-cell>
          <table:table-cell table:style-name="ce53" office:value-type="string" office:string-value="1 662 166,64" calcext:value-type="string">
            <text:p><text:s/>1 662 166,6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40821:505</text:p>
          </table:table-cell>
          <table:table-cell table:style-name="ce53" office:value-type="string" office:string-value="1 430 411,6" calcext:value-type="string">
            <text:p><text:s/>1 430 411,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40821:510</text:p>
          </table:table-cell>
          <table:table-cell table:style-name="ce53" office:value-type="string" office:string-value="1 351 565,91" calcext:value-type="string">
            <text:p><text:s/>1 351 565,9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40821:513</text:p>
          </table:table-cell>
          <table:table-cell table:style-name="ce53" office:value-type="string" office:string-value="1 121 620,86" calcext:value-type="string">
            <text:p><text:s/>1 121 620,8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40821:520</text:p>
          </table:table-cell>
          <table:table-cell table:style-name="ce53" office:value-type="string" office:string-value="1 124 175,8" calcext:value-type="string">
            <text:p><text:s/>1 124 175,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40821:523</text:p>
          </table:table-cell>
          <table:table-cell table:style-name="ce53" office:value-type="string" office:string-value="975 988,99" calcext:value-type="string">
            <text:p><text:s/>975 988,9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40821:541</text:p>
          </table:table-cell>
          <table:table-cell table:style-name="ce53" office:value-type="string" office:string-value="1 231 656,89" calcext:value-type="string">
            <text:p><text:s/>1 231 656,8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40821:588</text:p>
          </table:table-cell>
          <table:table-cell table:style-name="ce53" office:value-type="string" office:string-value="453 637,13" calcext:value-type="string">
            <text:p><text:s/>453 637,1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40821:630</text:p>
          </table:table-cell>
          <table:table-cell table:style-name="ce53" office:value-type="string" office:string-value="1 573 120,14" calcext:value-type="string">
            <text:p><text:s/>1 573 120,1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40841:1004</text:p>
          </table:table-cell>
          <table:table-cell table:style-name="ce53" office:value-type="string" office:string-value="1 059 956,38" calcext:value-type="string">
            <text:p><text:s/>1 059 956,3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40841:1007</text:p>
          </table:table-cell>
          <table:table-cell table:style-name="ce53" office:value-type="string" office:string-value="1 904 102,19" calcext:value-type="string">
            <text:p><text:s/>1 904 102,19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0841:1010</text:p>
          </table:table-cell>
          <table:table-cell table:style-name="ce53" office:value-type="string" office:string-value="1 899 140,91" calcext:value-type="string">
            <text:p><text:s/>1 899 140,9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0841:1013</text:p>
          </table:table-cell>
          <table:table-cell table:style-name="ce53" office:value-type="string" office:string-value="1 896 463,14" calcext:value-type="string">
            <text:p><text:s/>1 896 463,1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0841:1021</text:p>
          </table:table-cell>
          <table:table-cell table:style-name="ce53" office:value-type="string" office:string-value="1 545 522,98" calcext:value-type="string">
            <text:p><text:s/>1 545 522,9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0841:1025</text:p>
          </table:table-cell>
          <table:table-cell table:style-name="ce53" office:value-type="string" office:string-value="1 548 483,76" calcext:value-type="string">
            <text:p><text:s/>1 548 483,76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0841:1049</text:p>
          </table:table-cell>
          <table:table-cell table:style-name="ce53" office:value-type="string" office:string-value="1 775 669,3" calcext:value-type="string">
            <text:p><text:s/>1 775 669,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0841:1052</text:p>
          </table:table-cell>
          <table:table-cell table:style-name="ce53" office:value-type="string" office:string-value="1 472 273,65" calcext:value-type="string">
            <text:p><text:s/>1 472 273,6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0841:992</text:p>
          </table:table-cell>
          <table:table-cell table:style-name="ce53" office:value-type="string" office:string-value="1 909 058,73" calcext:value-type="string">
            <text:p><text:s/>1 909 058,7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0841:997</text:p>
          </table:table-cell>
          <table:table-cell table:style-name="ce53" office:value-type="string" office:string-value="1 889 010,34" calcext:value-type="string">
            <text:p><text:s/>1 889 010,34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0841:998</text:p>
          </table:table-cell>
          <table:table-cell table:style-name="ce53" office:value-type="string" office:string-value="1 554 405,3" calcext:value-type="string">
            <text:p><text:s/>1 554 405,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0943:117</text:p>
          </table:table-cell>
          <table:table-cell table:style-name="ce53" office:value-type="string" office:string-value="503 562,91" calcext:value-type="string">
            <text:p><text:s/>503 562,9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1042:59</text:p>
          </table:table-cell>
          <table:table-cell table:style-name="ce53" office:value-type="string" office:string-value="705 600,23" calcext:value-type="string">
            <text:p><text:s/>705 600,2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1055:189</text:p>
          </table:table-cell>
          <table:table-cell table:style-name="ce53" office:value-type="string" office:string-value="1 947 891,53" calcext:value-type="string">
            <text:p><text:s/>1 947 891,5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1083:183</text:p>
          </table:table-cell>
          <table:table-cell table:style-name="ce53" office:value-type="string" office:string-value="3 282 780,58" calcext:value-type="string">
            <text:p><text:s/>3 282 780,5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1199:192</text:p>
          </table:table-cell>
          <table:table-cell table:style-name="ce53" office:value-type="string" office:string-value="305 633,41" calcext:value-type="string">
            <text:p><text:s/>305 633,4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1412:45</text:p>
          </table:table-cell>
          <table:table-cell table:style-name="ce53" office:value-type="string" office:string-value="345 607,91" calcext:value-type="string">
            <text:p><text:s/>345 607,9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1412:54</text:p>
          </table:table-cell>
          <table:table-cell table:style-name="ce53" office:value-type="string" office:string-value="434 647,95" calcext:value-type="string">
            <text:p><text:s/>434 647,9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1456:52</text:p>
          </table:table-cell>
          <table:table-cell table:style-name="ce53" office:value-type="string" office:string-value="512 871,87" calcext:value-type="string">
            <text:p><text:s/>512 871,8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1457:388</text:p>
          </table:table-cell>
          <table:table-cell table:style-name="ce53" office:value-type="string" office:string-value="1 224 912,3" calcext:value-type="string">
            <text:p><text:s/>1 224 912,3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9" calcext:value-type="date">
            <text:p>09.06.2022</text:p>
          </table:table-cell>
          <table:table-cell table:number-columns-repeated="1019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41724:114</text:p>
          </table:table-cell>
          <table:table-cell table:style-name="ce53" office:value-type="string" office:string-value="253 695,22" calcext:value-type="string">
            <text:p><text:s/>253 695,2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19-01-01" calcext:value-type="date">
            <text:p>01.01.2019</text:p>
          </table:table-cell>
          <table:table-cell table:number-columns-repeated="1019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3:010804:258</text:p>
          </table:table-cell>
          <table:table-cell table:style-name="ce53" office:value-type="string" office:string-value="30 604 232,85" calcext:value-type="string">
            <text:p><text:s/>30 604 232,8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3:010804:260</text:p>
          </table:table-cell>
          <table:table-cell table:style-name="ce53" office:value-type="string" office:string-value="48 978,58" calcext:value-type="string">
            <text:p><text:s/>48 978,58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3:010804:261</text:p>
          </table:table-cell>
          <table:table-cell table:style-name="ce53" office:value-type="string" office:string-value="3 196 316,47" calcext:value-type="string">
            <text:p><text:s/>3 196 316,47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3:020101:538</text:p>
          </table:table-cell>
          <table:table-cell table:style-name="ce53" office:value-type="string" office:string-value="54 134,2" calcext:value-type="string">
            <text:p><text:s/>54 134,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3:020101:539</text:p>
          </table:table-cell>
          <table:table-cell table:style-name="ce53" office:value-type="string" office:string-value="10 062 570,65" calcext:value-type="string">
            <text:p><text:s/>10 062 570,6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3:020101:540</text:p>
          </table:table-cell>
          <table:table-cell table:style-name="ce53" office:value-type="string" office:string-value="784 773,12" calcext:value-type="string">
            <text:p><text:s/>784 773,1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3:020101:541</text:p>
          </table:table-cell>
          <table:table-cell table:style-name="ce53" office:value-type="string" office:string-value="156 025,2" calcext:value-type="string">
            <text:p><text:s/>156 025,2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number-columns-repeated="1019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3:020101:545</text:p>
          </table:table-cell>
          <table:table-cell table:style-name="ce53" office:value-type="string" office:string-value="163 366,5" calcext:value-type="string">
            <text:p><text:s/>163 366,5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3:020101:546</text:p>
          </table:table-cell>
          <table:table-cell table:style-name="ce53" office:value-type="string" office:string-value="74 888,1" calcext:value-type="string">
            <text:p><text:s/>74 888,1 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4" office:value-type="date" office:date-value="2022-06-08" calcext:value-type="date">
            <text:p>08.06.2022</text:p>
          </table:table-cell>
          <table:table-cell table:number-columns-repeated="1019"/>
        </table:table-row>
        <table:table-row table:style-name="ro1" table:number-rows-repeated="10480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407:20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40201:120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40201:139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50104:102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104:98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302:28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30201:56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3:8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2:1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410:92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1:890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1:916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70101:123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70101:230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080201:58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090202:105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90202:164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090202:170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90202:87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90202:88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90202:90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80301:160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050106:46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100101:223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00000:85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30116:13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40112:14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26:78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80101:3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80101:46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080206:3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100210:1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7:250101:98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050101:30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10106:119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10106:148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10108:247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8:110108:249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8:110109:79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8:120101:39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8:120106:105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8:120106:108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8:120106:124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8:120116:15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8:130101:96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00000:53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00000:74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10101:21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10101:23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10101:23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10101:23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10101:24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10101:25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10102:100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10102:100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10102:100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10102:101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10102:101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10102:102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010102:103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050301:20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050403:2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050407:100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090101:554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90504:132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100401:14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100401:222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100401:229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130302:35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30310:141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40202:50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020202:46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020403:30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020406:41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040501:105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050303:42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090101:7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110304:92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00000:159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002:6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002:6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002:6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002:6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002:6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030: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037:3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132:9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135:15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135:15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135:1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135:4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136:11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137:9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137:9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138:3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138:4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139:2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139:3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149: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200:5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215:10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294:11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294:12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294:12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294:1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294:12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294:13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294:1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294:15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294:15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294:15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366:19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583:5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615: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615:2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617:4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625:3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625:4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625:4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625:4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625:4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625:5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626:4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626:4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626:5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626:5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636:8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636:83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640:2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640:2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640:3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640:3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641:3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641:3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641:5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641: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643:16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643:6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643:6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643: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643:6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643: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656:13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656:13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656:7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656:9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657:3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657:4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657: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658: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658:2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658:3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658:3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658:3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658:3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658:3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661:10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661:10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661:10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661:10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661:13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661:8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661:8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661:8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661:8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670:18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693:3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693:6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2010:6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065:16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135:1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138:4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184: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190:5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281:12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511:8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515:13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644:12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780:26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780:26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871:26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964: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1028:9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084:17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101:16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134:9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198:45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198:45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198:4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217:5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226: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241:4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323:34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324:28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324:34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326:4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331:3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331:35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331:38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331:39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339:5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357:29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364:33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364:33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13-03-22" calcext:value-type="date">
            <text:p>22.03.2013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364:33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364:33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364:34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364:34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364:34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364:34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364:34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364:3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364:35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392:11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403:9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614:51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642:112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746:17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771:441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0024:3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0170:5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0273:6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0291:2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0379: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0404:5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40436:5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40467:67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40660:1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40775:3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40778:14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40778:7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40841:5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40841:55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40841:55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40841:56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40846: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41075:3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41322:1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41322:1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41322:1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41323:1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41324:10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41393:3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41412:4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1412: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1412:5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1412:6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1538:4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1554:4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1724:11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1724:11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1799:19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2006:22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1:060204:23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1:130201:66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1:130201:66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1:150101:11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1:150101:162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1:150102:104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1:150102:159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1:150102:293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1:150102:35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1:150230:148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1:150230:170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1:150235:50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1:150302:125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1:150417:37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2:060101:736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2:070101:173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2:070101:173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2:070101:173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2:070101:173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2:110102:253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2:150101:19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2:180301:190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2:180301:190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2:180301:190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2:180301:198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2:180301:214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2:180301:214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2:220501:152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3:050101:265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3:050101:27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6:000000:155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6:010155:28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7:251401:65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8:010803:47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8:010803:90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8:020101:68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8:110109:213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9:050602:137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9:060102:83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9:070302:108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9:130310:166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0:040501:126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0:050303:83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0:110304:226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024:5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049:50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064:11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066:108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066:188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066:291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068:52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068:53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091:25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092:227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170:101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183:23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237:9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245:221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249:30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259:167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259:251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259:488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259:514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259:519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290:120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293:51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294:20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314: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326:13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359:7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375:14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383:9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388:38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398:43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398:62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398:72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421:35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422:46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431:58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432:22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432:28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432:33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432:68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432:69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432:74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432:7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432:75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432:76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432:94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432:95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432:97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432:97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432:98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432:98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432:99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433:100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433:12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433:16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433:17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433:22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433:44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434:114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434:120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434:137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434:142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434:144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434:150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434:158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434:168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434:171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434:33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434:61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481:16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481:79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502:25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508:30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515:2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548:122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548:48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548:50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548:7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548:7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548:80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548:81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553:30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553:30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553:30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553:30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553:30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553:30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553:30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553:31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553:31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553:31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553:31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553:31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553:31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553:31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553:31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553:31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553:31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553:32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553:32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553:32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553:32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553:32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553:32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553:3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553:32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553:32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553:32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553:33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553:33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553:33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553:33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553:33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553:33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553:33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553:33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553:33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553:33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553:34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553:34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553:34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553:34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553:34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553:34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553:34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553:34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553:3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553:3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553:35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553:35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553:35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553:35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553:3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553:35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553:35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553:35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553:35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553:35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553:36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553:36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553:36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553:36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553:36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553:3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553:36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553:36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553:36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553:36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553:37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553:37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553:3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553:37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553:37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553:37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553:37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553:37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553:37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553:37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553:38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553:38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553:38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553:38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553:38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553:38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553:38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553:38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553:38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553:38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553:39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553:39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553:39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553:39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0553:39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10553:39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10553:39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553:39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553:39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553:39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553:40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553:40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553:40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555:30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555:31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555:31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555:31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555:31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555:34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556:87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560:13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600:18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617:8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007:21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058:88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108:42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108:8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238:131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238:311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238:45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250:101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250:84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250:8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287:132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287:157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287:208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287:213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287:216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292:112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292:122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292:149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292:350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292:364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305:100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305:96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307:171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307:177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307:26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307:279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309:105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309:137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309:447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309:46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309:51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309:618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309:919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338:1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338:16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365:54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366:55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490:100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490:119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490:124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490:216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490:83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511:10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511:10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511:10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511:10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511:10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511:10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511:14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511:9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511:9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511:9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515:50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515:50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515:50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515:50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515:51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515:5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515:55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515:55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515:62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515:89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516:34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529:25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529:27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529:27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529:51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529:63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658:13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659:28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659:48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747:36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835:8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886:224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949:99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1138:12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30007:46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30024:113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30024:268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30024:272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30026:69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30026:71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30054:145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30054:46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30054:81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30068:138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30068:191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30068:421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30068:500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30071:198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30079:26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7" calcext:value-type="date">
            <text:p>07.06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30079:91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30080:63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30105:286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30105:308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30105:324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30105:405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30105:511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30105:610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30110:208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30110:221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30110:250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30110:458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30115:47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30135:32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30326: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30370:83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30525:6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30614:30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30614:31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30643:38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30650:104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711:118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716:3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718:8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771:246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771:364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833:395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833:480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833:518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833:545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849:39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860:104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860:104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860:104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860:104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860:104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860:10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860:10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860:105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860:105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860:105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860:105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860:10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860:105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860:105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860:105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860:105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860:105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860:106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860:106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860:106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860:106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860:106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860:10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860:106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860:106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860:106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860:106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860:107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860:107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860:10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860:107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860:107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860:107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860:107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860:107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860:107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860:107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860:108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0860:108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0860:108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0860:108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0860:108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0860:108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860:108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860:108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860:108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30860:108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860:109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0860:109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30860:34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863:53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863:94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863:96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2078:17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2078:51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2089:57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40014:1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40058:127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40058:229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40058:3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40076:22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40076:5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40076:7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40085:17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40085:19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40126:26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40271:41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40286:12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40286:130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40286:187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40286:266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40286:381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40286:92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40291:69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40291:72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40291:73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40291:75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40323:12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40323:14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40324: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40324:5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40324:5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40324:5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40324:5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40324: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40324:5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40324:5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40428: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40429:108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40429:109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40429:109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40429:109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40429:109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40429:109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40429:112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40429:112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40429:112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40429:112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40429:112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40429:113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40429:113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40429:6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40429:6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40429:67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40429:68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40429:68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40429:68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40429:71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40429:71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40429:71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40429:72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40429:72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40429:72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40429:73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40429:73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40429:73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40429:73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40429:73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40429:73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40429:74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40429:74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40429:75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40429:7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40429:75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40429:75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40429:76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40429:76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40429:76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40429:77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40429:7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40429:77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40429:78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40429:78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40429:79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40429:79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40429:80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40429:80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40429:81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40429:81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40429:82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40429:83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40429:83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40429:84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40429:8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40429:88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40429:89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40429:89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40429:90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40446:100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40446:100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40446:101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40446:101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40446:101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40446:102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40446:10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40446:103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40446:106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40446:36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40456:126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40486:21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40571:16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40784:52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40784:53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40784:5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40784:55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40784:55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40784:5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40784:56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40784:56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40784:57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40784:57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40784:57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40784:58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40784:58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40784:58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40784:58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40784:58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40784:59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40784:89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40820:113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40820:113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40820:113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40820:114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40820:11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40820:115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40820:115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40820:115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40820:115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40820:116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40820:117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40820:18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40820:19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40820:22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40820:24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40820:25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40820:38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40820:38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40820:38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40820:39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40820:40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40820:42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40820:44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40820:45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40820:4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40820:4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40820:47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40820:48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40820:48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40820:49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40820:53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40820:53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40820:54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40820:55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40820:5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40820:56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40820:58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40820:58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40820:59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40820:60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40820:60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40820:60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40820:61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40820:61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40820:63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40820:6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40820:73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40820:73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40820:73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40820:74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40820:77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40820:81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40820:81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40820:82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40820:82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40820:83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40820:83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40820:84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40820:84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40820:84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40820:86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40820:8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40820:86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40820:86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40820:87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40820:87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40820:88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40820:88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40820:88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40820:88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40820:88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40820:89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40820:89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40820:89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40820:90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40820:91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40820:91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40820:91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40820:91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40820:92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40820:92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40820:92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40820:92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40821:10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40821:10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40821:11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40821:12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40821:13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40821:14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40821:15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40821:1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40821:16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40821:19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40821:19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40821:19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40821:20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40821:21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40821:24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40821:24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40821:39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40821:41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40821:41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40821:42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40821:42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40821:43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40821:43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40821:43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40821:43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40821:44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40821:45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40821:45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40821:46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40821:46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40821:48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40821:48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40821:50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40821:53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40821:54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40821:55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40821:55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40821:563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40821:56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40821:57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40821:59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40821:59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40821:59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40821:59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40821:60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40841:100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40841:100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40841:1026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40841:102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40841:103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40841:103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40841:104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40841:98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40867:18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41083:44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41085:138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41198:132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41198:171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41198:183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41198:38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41198:69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41199:327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41276:392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41496:209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41799:540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3:000000:36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8" calcext:value-type="date">
            <text:p>08.06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3:010110:394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6" calcext:value-type="date">
            <text:p>06.06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3:010124:1751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3:010901:495</text:p>
          </table:table-cell>
          <table:table-cell table:style-name="ce54" office:value-type="date" office:date-value="2022-06-10" calcext:value-type="date">
            <text:p>10.06.2022</text:p>
          </table:table-cell>
          <table:table-cell table:style-name="ce55" office:value-type="date" office:date-value="2022-06-09" calcext:value-type="date">
            <text:p>09.06.2022</text:p>
          </table:table-cell>
          <table:table-cell table:number-columns-repeated="1020"/>
        </table:table-row>
        <table:table-row table:style-name="ro1" table:number-rows-repeated="10476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24T09:58:09.896000000</dc:date>
    <meta:print-date>2020-08-20T09:13:54Z</meta:print-date>
    <meta:editing-duration>PT4S</meta:editing-duration>
    <meta:editing-cycles>1</meta:editing-cycles>
    <meta:document-statistic meta:table-count="3" meta:cell-count="6480" meta:object-count="0"/>
  </office:meta>
</office:document-meta>
</file>